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officeooo:rsid="000aa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onsieur le Maire,</text:p>
      <text:p text:style-name="P2"/>
      <text:p text:style-name="P2"> </text:p>
      <text:p text:style-name="P2">Cette année figure sur notre taxe d’habitation une nouvelle ligne, intitulée Taxe GEMAPI.</text:p>
      <text:p text:style-name="P2">Cette taxe selon <text:span text:style-name="T2">no</text:span>s informations est affectée à la gestion d<text:span text:style-name="T2">es</text:span> milieu<text:span text:style-name="T2">x</text:span> aquatique<text:span text:style-name="T2">s</text:span> et à la protection contre les inondations.</text:p>
      <text:p text:style-name="P2"> </text:p>
      <text:p text:style-name="P2">En tant <text:span text:style-name="T2">q</text:span>u’habitant de votre commune et citoyen, je souhaite conna<text:span text:style-name="T2">î</text:span>tre donc :</text:p>
      <text:p text:style-name="P2"> </text:p>
      <text:p text:style-name="P2">-  les projets que cette taxe va financer dans notre commune,</text:p>
      <text:p text:style-name="P2">-  les modalités d’exécution, </text:p>
      <text:p text:style-name="P2">-  le calendrier de mise en œuvre de ces actions. </text:p>
      <text:p text:style-name="P2"> </text:p>
      <text:p text:style-name="P2">Je vous remercie par avance des informations que vous ne manquerez pas de me donner dans les délais le plus brefs.</text:p>
      <text:p text:style-name="P2"> </text:p>
      <text:p text:style-name="P2"/>
      <text:p text:style-name="P2">Je vous prie de croire, Monsieur le <text:span text:style-name="T2">Maire,</text:span> à l’expression de mes sentiments les meilleurs.</text:p>
      <text:p text:style-name="P2"> </text:p>
      <text:p text:style-name="P1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30S</meta:editing-duration>
    <meta:editing-cycles>3</meta:editing-cycles>
    <meta:generator>LibreOffice/4.4.6.3$Windows_x86 LibreOffice_project/e8938fd3328e95dcf59dd64e7facd2c7d67c704d</meta:generator>
    <dc:date>2019-01-05T10:53:56.435000000</dc:date>
    <meta:document-statistic meta:table-count="0" meta:image-count="0" meta:object-count="0" meta:page-count="1" meta:paragraph-count="16" meta:word-count="110" meta:character-count="661" meta:non-whitespace-character-count="548"/>
    <meta:user-defined meta:name="Info 1"/>
    <meta:user-defined meta:name="Info 2"/>
    <meta:user-defined meta:name="Info 3"/>
    <meta:user-defined meta:name="Info 4"/>
  </office:meta>
</office:document-meta>
</file>