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822e90" officeooo:paragraph-rsid="00822e90"/>
    </style:style>
    <style:style style:name="P2" style:family="paragraph" style:parent-style-name="Footnote">
      <style:text-properties officeooo:rsid="00638ff1" officeooo:paragraph-rsid="00638ff1"/>
    </style:style>
    <style:style style:name="P3" style:family="paragraph" style:parent-style-name="Standard">
      <style:text-properties officeooo:paragraph-rsid="003139bd"/>
    </style:style>
    <style:style style:name="P4" style:family="paragraph" style:parent-style-name="Standard">
      <style:text-properties style:text-underline-style="solid" style:text-underline-width="auto" style:text-underline-color="font-color" fo:font-weight="bold" officeooo:rsid="003092a8" officeooo:paragraph-rsid="003092a8" style:font-weight-asian="bold" style:font-weight-complex="bold"/>
    </style:style>
    <style:style style:name="P5" style:family="paragraph" style:parent-style-name="Standard">
      <style:text-properties style:text-underline-style="solid" style:text-underline-width="auto" style:text-underline-color="font-color" fo:font-weight="bold" officeooo:rsid="001a6bcf" officeooo:paragraph-rsid="001a6bcf" style:font-weight-asian="bold" style:font-weight-complex="bold"/>
    </style:style>
    <style:style style:name="P6" style:family="paragraph" style:parent-style-name="Standard">
      <style:text-properties style:text-underline-style="solid" style:text-underline-width="auto" style:text-underline-color="font-color" fo:font-weight="bold" officeooo:rsid="001a6bcf" officeooo:paragraph-rsid="003092a8" style:font-weight-asian="bold" style:font-weight-complex="bold"/>
    </style:style>
    <style:style style:name="P7" style:family="paragraph" style:parent-style-name="Standard">
      <style:text-properties style:text-underline-style="none" fo:font-weight="normal" officeooo:rsid="002d7d95" officeooo:paragraph-rsid="002d7d95" style:font-weight-asian="normal" style:font-weight-complex="normal"/>
    </style:style>
    <style:style style:name="P8" style:family="paragraph" style:parent-style-name="Standard">
      <style:text-properties style:text-underline-style="none" fo:font-weight="normal" officeooo:rsid="002d7d95" officeooo:paragraph-rsid="00a1cc03" style:font-weight-asian="normal" style:font-weight-complex="normal"/>
    </style:style>
    <style:style style:name="P9" style:family="paragraph" style:parent-style-name="Standard">
      <style:text-properties style:text-underline-style="none" fo:font-weight="normal" officeooo:rsid="007bcea5" officeooo:paragraph-rsid="007bcea5" style:font-weight-asian="normal" style:font-weight-complex="normal"/>
    </style:style>
    <style:style style:name="P10" style:family="paragraph" style:parent-style-name="Standard">
      <style:text-properties style:text-underline-style="none" fo:font-weight="normal" officeooo:rsid="0078cd35" officeooo:paragraph-rsid="008bc012" style:font-name-asian="Wingdings" style:font-weight-asian="normal" style:font-name-complex="Wingdings" style:font-weight-complex="normal"/>
    </style:style>
    <style:style style:name="P11" style:family="paragraph" style:parent-style-name="Standard">
      <style:text-properties style:text-underline-style="none" fo:font-weight="bold" officeooo:rsid="007bcea5" officeooo:paragraph-rsid="007bcea5" style:font-weight-asian="bold" style:font-weight-complex="bold"/>
    </style:style>
    <style:style style:name="P12" style:family="paragraph" style:parent-style-name="Standard">
      <style:text-properties officeooo:rsid="0053fdd1" officeooo:paragraph-rsid="0053fdd1"/>
    </style:style>
    <style:style style:name="P13" style:family="paragraph" style:parent-style-name="Standard">
      <style:text-properties officeooo:rsid="001a6bcf" officeooo:paragraph-rsid="001a6bcf"/>
    </style:style>
    <style:style style:name="P14" style:family="paragraph" style:parent-style-name="Standard">
      <style:text-properties officeooo:rsid="001a6bcf" officeooo:paragraph-rsid="003092a8"/>
    </style:style>
    <style:style style:name="P15" style:family="paragraph" style:parent-style-name="Standard">
      <style:paragraph-properties fo:text-align="justify" style:justify-single-word="false"/>
      <style:text-properties fo:font-weight="normal" officeooo:rsid="001c7b8b" officeooo:paragraph-rsid="007e40b3" style:font-weight-asian="normal" style:font-weight-complex="normal"/>
    </style:style>
    <style:style style:name="P16" style:family="paragraph" style:parent-style-name="Standard">
      <style:text-properties fo:font-weight="normal" officeooo:rsid="001c7b8b" officeooo:paragraph-rsid="007e40b3" style:font-weight-asian="normal" style:font-weight-complex="normal"/>
    </style:style>
    <style:style style:name="P17" style:family="paragraph" style:parent-style-name="Standard">
      <style:paragraph-properties fo:text-align="justify" style:justify-single-word="false"/>
      <style:text-properties fo:font-weight="normal" officeooo:rsid="0026e804" officeooo:paragraph-rsid="007e90e7" style:font-weight-asian="normal" style:font-weight-complex="normal"/>
    </style:style>
    <style:style style:name="P18" style:family="paragraph" style:parent-style-name="Standard">
      <style:paragraph-properties fo:text-align="justify" style:justify-single-word="false"/>
      <style:text-properties fo:font-weight="normal" officeooo:rsid="002749b1" officeooo:paragraph-rsid="007e90e7" style:font-weight-asian="normal" style:font-weight-complex="normal"/>
    </style:style>
    <style:style style:name="P19" style:family="paragraph" style:parent-style-name="Standard">
      <style:text-properties fo:font-weight="bold" officeooo:rsid="001a6bcf" officeooo:paragraph-rsid="0059aa84" style:font-weight-asian="bold" style:font-weight-complex="bold"/>
    </style:style>
    <style:style style:name="P20" style:family="paragraph" style:parent-style-name="Standard">
      <style:text-properties fo:font-weight="bold" officeooo:rsid="001a6bcf" officeooo:paragraph-rsid="00333de2" style:font-weight-asian="bold" style:font-weight-complex="bold"/>
    </style:style>
    <style:style style:name="P21" style:family="paragraph" style:parent-style-name="Standard">
      <style:text-properties fo:font-weight="bold" officeooo:rsid="00638ff1" officeooo:paragraph-rsid="00638ff1" style:font-weight-asian="bold" style:font-weight-complex="bold"/>
    </style:style>
    <style:style style:name="P22" style:family="paragraph" style:parent-style-name="Standard">
      <style:text-properties fo:font-weight="bold" officeooo:paragraph-rsid="003139bd" style:font-name-asian="Wingdings" style:font-weight-asian="bold" style:font-name-complex="Wingdings"/>
    </style:style>
    <style:style style:name="P23" style:family="paragraph" style:parent-style-name="Standard">
      <style:text-properties officeooo:rsid="0059aa84" officeooo:paragraph-rsid="0059aa84"/>
    </style:style>
    <style:style style:name="P24" style:family="paragraph" style:parent-style-name="Standard">
      <style:paragraph-properties fo:text-align="justify" style:justify-single-word="false"/>
      <style:text-properties fo:font-size="12pt" officeooo:rsid="0059aa84" officeooo:paragraph-rsid="005c50a1" fo:background-color="transparent" style:font-size-asian="12pt" style:font-size-complex="12pt"/>
    </style:style>
    <style:style style:name="P25" style:family="paragraph" style:parent-style-name="Standard">
      <style:paragraph-properties fo:text-align="justify" style:justify-single-word="false"/>
      <style:text-properties fo:font-size="12pt" officeooo:rsid="00848a73" officeooo:paragraph-rsid="00848a73" fo:background-color="transparent" style:font-size-asian="12pt" style:font-size-complex="12pt"/>
    </style:style>
    <style:style style:name="P26" style:family="paragraph" style:parent-style-name="Standard">
      <style:paragraph-properties fo:text-align="justify" style:justify-single-word="false"/>
      <style:text-properties fo:font-size="12pt" officeooo:rsid="00233f0d" officeooo:paragraph-rsid="0035b897" fo:background-color="transparent" style:font-size-asian="12pt" style:font-size-complex="12pt"/>
    </style:style>
    <style:style style:name="P27" style:family="paragraph" style:parent-style-name="Standard">
      <style:paragraph-properties fo:text-align="justify" style:justify-single-word="false"/>
      <style:text-properties fo:font-size="12pt" fo:font-weight="bold" officeooo:rsid="005bfc2b" officeooo:paragraph-rsid="005bfc2b" fo:background-color="transparent"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use-window-font-color="true" fo:font-size="12pt" officeooo:rsid="0059aa84" officeooo:paragraph-rsid="0035b897" fo:background-color="transparent" style:font-size-asian="12pt" style:font-size-complex="12pt"/>
    </style:style>
    <style:style style:name="P29" style:family="paragraph" style:parent-style-name="Standard">
      <style:paragraph-properties fo:text-align="justify" style:justify-single-word="false"/>
      <style:text-properties style:use-window-font-color="true" fo:font-size="12pt" officeooo:rsid="0059aa84" officeooo:paragraph-rsid="005d0a75" fo:background-color="transparent" style:font-size-asian="12pt" style:font-size-complex="12pt"/>
    </style:style>
    <style:style style:name="P30" style:family="paragraph" style:parent-style-name="Standard">
      <style:paragraph-properties fo:text-align="justify" style:justify-single-word="false"/>
      <style:text-properties style:use-window-font-color="true" fo:font-size="12pt" officeooo:rsid="001a6bcf" officeooo:paragraph-rsid="0035b897" fo:background-color="transparent" style:font-size-asian="12pt" style:font-size-complex="12pt"/>
    </style:style>
    <style:style style:name="P31" style:family="paragraph" style:parent-style-name="Standard">
      <style:text-properties style:use-window-font-color="true" fo:font-size="12pt" officeooo:rsid="001a6bcf" officeooo:paragraph-rsid="001a6bcf" fo:background-color="transparent" style:font-size-asian="12pt" style:font-size-complex="12pt"/>
    </style:style>
    <style:style style:name="P32" style:family="paragraph" style:parent-style-name="Standard">
      <style:text-properties style:use-window-font-color="true" fo:font-size="12pt" officeooo:rsid="002b7fc6" officeooo:paragraph-rsid="0028775f" fo:background-color="transparent" style:font-size-asian="12pt" style:font-size-complex="12pt"/>
    </style:style>
    <style:style style:name="P33" style:family="paragraph" style:parent-style-name="Standard">
      <style:text-properties style:use-window-font-color="true" fo:font-size="12pt" officeooo:rsid="002a4f88" officeooo:paragraph-rsid="002a4f88" fo:background-color="transparent" style:font-size-asian="12pt" style:font-size-complex="12pt"/>
    </style:style>
    <style:style style:name="P34" style:family="paragraph" style:parent-style-name="Standard">
      <style:text-properties style:use-window-font-color="true" fo:font-size="12pt" officeooo:rsid="003092a8" officeooo:paragraph-rsid="005d91cb" fo:background-color="transparent" style:font-size-asian="12pt" style:font-size-complex="12pt"/>
    </style:style>
    <style:style style:name="P35" style:family="paragraph" style:parent-style-name="Standard">
      <style:text-properties style:use-window-font-color="true" fo:font-size="12pt" style:text-underline-style="none" fo:font-weight="normal" officeooo:rsid="00370246" officeooo:paragraph-rsid="005e139f" fo:background-color="transparent" style:font-size-asian="12pt" style:font-weight-asian="normal" style:font-size-complex="12pt" style:font-weight-complex="normal"/>
    </style:style>
    <style:style style:name="P36" style:family="paragraph" style:parent-style-name="Standard">
      <style:text-properties style:use-window-font-color="true" fo:font-size="12pt" style:text-underline-style="none" fo:font-weight="normal" officeooo:rsid="00370246" officeooo:paragraph-rsid="00638ff1" fo:background-color="transparent" style:font-size-asian="12pt" style:font-weight-asian="normal" style:font-size-complex="12pt" style:font-weight-complex="normal"/>
    </style:style>
    <style:style style:name="P37" style:family="paragraph" style:parent-style-name="Standard">
      <style:text-properties style:use-window-font-color="true" fo:font-size="12pt" style:text-underline-style="none" fo:font-weight="normal" officeooo:rsid="00370246" officeooo:paragraph-rsid="00a1cc03" fo:background-color="transparent" style:font-size-asian="12pt" style:font-weight-asian="normal" style:font-size-complex="12pt" style:font-weight-complex="normal"/>
    </style:style>
    <style:style style:name="P38" style:family="paragraph" style:parent-style-name="Standard">
      <style:text-properties officeooo:rsid="003092a8" officeooo:paragraph-rsid="003092a8"/>
    </style:style>
    <style:style style:name="P39" style:family="paragraph" style:parent-style-name="Standard">
      <style:text-properties officeooo:rsid="003092a8" officeooo:paragraph-rsid="005720fa"/>
    </style:style>
    <style:style style:name="P40" style:family="paragraph" style:parent-style-name="Standard">
      <style:text-properties officeooo:rsid="003092a8" officeooo:paragraph-rsid="0076feee"/>
    </style:style>
    <style:style style:name="P41" style:family="paragraph" style:parent-style-name="Standard">
      <style:text-properties officeooo:rsid="0057f388" officeooo:paragraph-rsid="0057f388"/>
    </style:style>
    <style:style style:name="P42" style:family="paragraph" style:parent-style-name="Standard">
      <style:text-properties officeooo:rsid="005f5a6d" officeooo:paragraph-rsid="007e90e7"/>
    </style:style>
    <style:style style:name="P43" style:family="paragraph" style:parent-style-name="Standard">
      <style:text-properties officeooo:rsid="005f5a6d" officeooo:paragraph-rsid="005f5a6d"/>
    </style:style>
    <style:style style:name="P44" style:family="paragraph" style:parent-style-name="Standard">
      <style:text-properties officeooo:rsid="002141c6" officeooo:paragraph-rsid="002141c6"/>
    </style:style>
    <style:style style:name="P45" style:family="paragraph" style:parent-style-name="Standard">
      <style:text-properties officeooo:rsid="003984b4" officeooo:paragraph-rsid="003984b4"/>
    </style:style>
    <style:style style:name="P46" style:family="paragraph" style:parent-style-name="Standard">
      <style:text-properties officeooo:rsid="0028775f" officeooo:paragraph-rsid="0028775f"/>
    </style:style>
    <style:style style:name="P47" style:family="paragraph" style:parent-style-name="Standard">
      <style:paragraph-properties fo:text-align="center" style:justify-single-word="false"/>
      <style:text-properties fo:font-size="14pt" fo:font-weight="bold" officeooo:rsid="001a6bcf" officeooo:paragraph-rsid="001a6bcf" style:font-size-asian="14pt" style:font-weight-asian="bold" style:font-size-complex="14pt" style:font-weight-complex="bold"/>
    </style:style>
    <style:style style:name="P48" style:family="paragraph" style:parent-style-name="Standard">
      <style:paragraph-properties fo:text-align="center" style:justify-single-word="false"/>
      <style:text-properties fo:font-size="14pt" fo:font-weight="bold" officeooo:rsid="00a38fcd" officeooo:paragraph-rsid="00a38fcd" style:font-size-asian="14pt" style:font-weight-asian="bold" style:font-size-complex="14pt" style:font-weight-complex="bold"/>
    </style:style>
    <style:style style:name="P49" style:family="paragraph" style:parent-style-name="Standard">
      <style:paragraph-properties fo:text-align="justify" style:justify-single-word="false"/>
      <style:text-properties fo:font-size="10pt" officeooo:rsid="001a6bcf" officeooo:paragraph-rsid="0035b897" fo:background-color="transparent" style:font-size-asian="10pt" style:font-size-complex="10pt"/>
    </style:style>
    <style:style style:name="P50" style:family="paragraph" style:parent-style-name="Standard">
      <style:text-properties officeooo:rsid="0059aa84" officeooo:paragraph-rsid="001a6bcf" fo:background-color="transparent"/>
    </style:style>
    <style:style style:name="P51" style:family="paragraph" style:parent-style-name="Standard">
      <style:text-properties officeooo:rsid="003092a8" officeooo:paragraph-rsid="005d0a75" fo:background-color="transparent"/>
    </style:style>
    <style:style style:name="P52" style:family="paragraph" style:parent-style-name="Standard">
      <style:text-properties officeooo:rsid="00848a73" officeooo:paragraph-rsid="00848a73"/>
    </style:style>
    <style:style style:name="P53" style:family="paragraph" style:parent-style-name="Standard">
      <style:paragraph-properties fo:margin-left="1.251cm" fo:margin-right="0cm" fo:text-indent="0cm" style:auto-text-indent="false"/>
      <style:text-properties style:use-window-font-color="true" fo:font-size="12pt" fo:font-style="italic" officeooo:rsid="001a6bcf" officeooo:paragraph-rsid="001a6bcf" fo:background-color="transparent" style:font-size-asian="12pt" style:font-style-asian="italic" style:font-size-complex="12pt" style:font-style-complex="italic"/>
    </style:style>
    <style:style style:name="P54" style:family="paragraph" style:parent-style-name="Standard">
      <style:paragraph-properties fo:margin-left="1.251cm" fo:margin-right="0cm" fo:text-indent="0cm" style:auto-text-indent="false"/>
      <style:text-properties style:use-window-font-color="true" fo:font-size="12pt" fo:font-style="italic" officeooo:rsid="0059aa84" officeooo:paragraph-rsid="0035b897" fo:background-color="transparent" style:font-size-asian="12pt" style:font-style-asian="italic" style:font-size-complex="12pt" style:font-style-complex="italic"/>
    </style:style>
    <style:style style:name="P55" style:family="paragraph" style:parent-style-name="Standard">
      <style:paragraph-properties fo:margin-left="1.251cm" fo:margin-right="0cm" fo:text-indent="0cm" style:auto-text-indent="false"/>
      <style:text-properties style:use-window-font-color="true" fo:font-size="12pt" fo:font-style="italic" officeooo:rsid="002a4f88" officeooo:paragraph-rsid="002a4f88" fo:background-color="transparent" style:font-size-asian="12pt" style:font-style-asian="italic" style:font-size-complex="12pt" style:font-style-complex="italic"/>
    </style:style>
    <style:style style:name="P56" style:family="paragraph" style:parent-style-name="Standard">
      <style:paragraph-properties fo:margin-left="1.251cm" fo:margin-right="0cm" fo:text-indent="0cm" style:auto-text-indent="false"/>
      <style:text-properties fo:font-style="italic" officeooo:rsid="0071a47e" officeooo:paragraph-rsid="0071a47e" style:font-style-asian="italic" style:font-style-complex="italic"/>
    </style:style>
    <style:style style:name="P57" style:family="paragraph" style:parent-style-name="Standard">
      <style:paragraph-properties fo:margin-left="1.251cm" fo:margin-right="0cm" fo:text-indent="0cm" style:auto-text-indent="false"/>
      <style:text-properties fo:font-style="italic" officeooo:rsid="001a6bcf" officeooo:paragraph-rsid="0035b897" style:font-style-asian="italic" style:font-style-complex="italic"/>
    </style:style>
    <style:style style:name="P58" style:family="paragraph" style:parent-style-name="Standard">
      <style:paragraph-properties fo:text-align="justify" style:justify-single-word="false"/>
      <style:text-properties fo:font-weight="bold" officeooo:rsid="001a6bcf" officeooo:paragraph-rsid="001a6bcf" style:font-weight-asian="bold" style:font-weight-complex="bold"/>
    </style:style>
    <style:style style:name="P59" style:family="paragraph" style:parent-style-name="Standard">
      <style:paragraph-properties fo:text-align="justify" style:justify-single-word="false"/>
      <style:text-properties fo:font-weight="bold" officeooo:rsid="001a6bcf" officeooo:paragraph-rsid="0074db5f" style:font-weight-asian="bold" style:font-weight-complex="bold"/>
    </style:style>
    <style:style style:name="P60" style:family="paragraph" style:parent-style-name="Standard">
      <style:paragraph-properties fo:text-align="justify" style:justify-single-word="false"/>
      <style:text-properties fo:font-weight="bold" officeooo:rsid="003d0e22" officeooo:paragraph-rsid="003d0e22" style:font-weight-asian="bold" style:font-weight-complex="bold"/>
    </style:style>
    <style:style style:name="P61" style:family="paragraph" style:parent-style-name="Standard">
      <style:paragraph-properties fo:text-align="justify" style:justify-single-word="false"/>
      <style:text-properties fo:font-weight="bold" officeooo:rsid="0076feee" officeooo:paragraph-rsid="0076feee" style:font-weight-asian="bold" style:font-weight-complex="bold"/>
    </style:style>
    <style:style style:name="P62" style:family="paragraph" style:parent-style-name="Standard">
      <style:paragraph-properties fo:text-align="justify" style:justify-single-word="false"/>
      <style:text-properties fo:font-weight="bold" officeooo:paragraph-rsid="003139bd" style:font-weight-asian="bold"/>
    </style:style>
    <style:style style:name="P63" style:family="paragraph" style:parent-style-name="Standard">
      <style:paragraph-properties fo:text-align="justify" style:justify-single-word="false"/>
      <style:text-properties style:text-underline-style="none" fo:font-weight="bold" officeooo:rsid="0078cd35" officeooo:paragraph-rsid="0078cd35" style:font-weight-asian="bold" style:font-weight-complex="bold"/>
    </style:style>
    <style:style style:name="P64" style:family="paragraph" style:parent-style-name="Standard">
      <style:paragraph-properties fo:text-align="justify" style:justify-single-word="false"/>
      <style:text-properties style:text-underline-style="none" fo:font-weight="bold" officeooo:rsid="003092a8" officeooo:paragraph-rsid="003092a8" style:font-weight-asian="bold" style:font-weight-complex="bold"/>
    </style:style>
    <style:style style:name="P65" style:family="paragraph" style:parent-style-name="Standard">
      <style:paragraph-properties fo:text-align="justify" style:justify-single-word="false"/>
      <style:text-properties style:text-underline-style="none" fo:font-weight="bold" officeooo:rsid="001a6bcf" officeooo:paragraph-rsid="007bcea5" style:font-weight-asian="bold" style:font-weight-complex="bold"/>
    </style:style>
    <style:style style:name="P66" style:family="paragraph" style:parent-style-name="Standard" style:list-style-name="L2">
      <style:paragraph-properties fo:text-align="justify" style:justify-single-word="false"/>
      <style:text-properties style:text-underline-style="none" fo:font-weight="normal" officeooo:rsid="007ddee0" officeooo:paragraph-rsid="007ddee0" style:font-weight-asian="normal" style:font-weight-complex="normal"/>
    </style:style>
    <style:style style:name="P67" style:family="paragraph" style:parent-style-name="Standard">
      <style:paragraph-properties fo:text-align="justify" style:justify-single-word="false"/>
      <style:text-properties style:text-underline-style="none" fo:font-weight="normal" officeooo:rsid="0078cd35" officeooo:paragraph-rsid="0078cd35" style:font-weight-asian="normal" style:font-weight-complex="normal"/>
    </style:style>
    <style:style style:name="P68" style:family="paragraph" style:parent-style-name="Standard" style:list-style-name="L2">
      <style:paragraph-properties fo:text-align="justify" style:justify-single-word="false"/>
      <style:text-properties style:text-underline-style="none" fo:font-weight="normal" officeooo:rsid="0078cd35" officeooo:paragraph-rsid="0078cd35" style:font-weight-asian="normal" style:font-weight-complex="normal"/>
    </style:style>
    <style:style style:name="P69" style:family="paragraph" style:parent-style-name="Standard">
      <style:paragraph-properties fo:text-align="justify" style:justify-single-word="false"/>
      <style:text-properties style:text-underline-style="none" fo:font-weight="normal" officeooo:rsid="001a6bcf" officeooo:paragraph-rsid="001a6bcf" style:font-weight-asian="normal" style:font-weight-complex="normal"/>
    </style:style>
    <style:style style:name="P70" style:family="paragraph" style:parent-style-name="Standard">
      <style:paragraph-properties fo:text-align="justify" style:justify-single-word="false"/>
      <style:text-properties style:text-underline-style="none" fo:font-weight="normal" officeooo:rsid="001a6bcf" officeooo:paragraph-rsid="007bcea5" style:font-weight-asian="normal" style:font-weight-complex="normal"/>
    </style:style>
    <style:style style:name="P71" style:family="paragraph" style:parent-style-name="Standard">
      <style:paragraph-properties fo:text-align="justify" style:justify-single-word="false"/>
      <style:text-properties style:text-underline-style="none" fo:font-weight="normal" officeooo:rsid="00848a73" officeooo:paragraph-rsid="00848a73" style:font-weight-asian="normal" style:font-weight-complex="normal"/>
    </style:style>
    <style:style style:name="P72" style:family="paragraph" style:parent-style-name="Standard">
      <style:paragraph-properties fo:text-align="justify" style:justify-single-word="false"/>
      <style:text-properties style:text-underline-style="none" fo:font-weight="normal" officeooo:rsid="00a1cc03" officeooo:paragraph-rsid="00a1cc03" style:font-weight-asian="normal" style:font-weight-complex="normal"/>
    </style:style>
    <style:style style:name="P73" style:family="paragraph" style:parent-style-name="Standard">
      <style:paragraph-properties fo:text-align="justify" style:justify-single-word="false"/>
      <style:text-properties style:text-underline-style="none" fo:font-weight="normal" officeooo:rsid="002d7d95" officeooo:paragraph-rsid="002d7d95" style:font-weight-asian="normal" style:font-weight-complex="normal"/>
    </style:style>
    <style:style style:name="P74" style:family="paragraph" style:parent-style-name="Standard">
      <style:paragraph-properties fo:text-align="justify" style:justify-single-word="false"/>
      <style:text-properties style:text-underline-style="none" fo:font-weight="normal" officeooo:rsid="0048fe96" officeooo:paragraph-rsid="002d7d95" style:font-weight-asian="normal" style:font-weight-complex="normal"/>
    </style:style>
    <style:style style:name="P75" style:family="paragraph" style:parent-style-name="Standard">
      <style:paragraph-properties fo:text-align="justify" style:justify-single-word="false"/>
      <style:text-properties officeooo:rsid="007ddee0" officeooo:paragraph-rsid="0053fdd1"/>
    </style:style>
    <style:style style:name="P76" style:family="paragraph" style:parent-style-name="Standard">
      <style:paragraph-properties fo:text-align="justify" style:justify-single-word="false"/>
      <style:text-properties officeooo:rsid="007ddee0" officeooo:paragraph-rsid="0078cd35"/>
    </style:style>
    <style:style style:name="P77" style:family="paragraph" style:parent-style-name="Standard" style:list-style-name="L1">
      <style:paragraph-properties fo:text-align="justify" style:justify-single-word="false"/>
      <style:text-properties officeooo:rsid="0078cd35" officeooo:paragraph-rsid="0078cd35"/>
    </style:style>
    <style:style style:name="P78" style:family="paragraph" style:parent-style-name="Standard">
      <style:text-properties style:text-underline-style="solid" style:text-underline-width="auto" style:text-underline-color="font-color" fo:font-weight="bold" officeooo:rsid="00504d7c" officeooo:paragraph-rsid="007ac069" style:font-weight-asian="bold" style:font-weight-complex="bold"/>
    </style:style>
    <style:style style:name="P79" style:family="paragraph" style:parent-style-name="Standard">
      <style:text-properties style:text-underline-style="solid" style:text-underline-width="auto" style:text-underline-color="font-color" fo:font-weight="bold" officeooo:rsid="003092a8" officeooo:paragraph-rsid="004aa959" style:font-weight-asian="bold" style:font-weight-complex="bold"/>
    </style:style>
    <style:style style:name="P80" style:family="paragraph" style:parent-style-name="Standard">
      <style:paragraph-properties fo:text-align="justify" style:justify-single-word="false"/>
      <style:text-properties style:text-underline-style="solid" style:text-underline-width="auto" style:text-underline-color="font-color" fo:font-weight="bold" officeooo:rsid="001a6bcf" officeooo:paragraph-rsid="003092a8" style:font-weight-asian="bold" style:font-weight-complex="bold"/>
    </style:style>
    <style:style style:name="P81" style:family="paragraph" style:parent-style-name="Standard">
      <style:paragraph-properties fo:text-align="justify" style:justify-single-word="false"/>
      <style:text-properties style:text-underline-style="solid" style:text-underline-width="auto" style:text-underline-color="font-color" fo:font-weight="bold" officeooo:rsid="001a6bcf" officeooo:paragraph-rsid="00370246" style:font-weight-asian="bold" style:font-weight-complex="bold"/>
    </style:style>
    <style:style style:name="P82" style:family="paragraph" style:parent-style-name="Standard">
      <style:paragraph-properties fo:text-align="justify" style:justify-single-word="false"/>
      <style:text-properties style:text-underline-style="solid" style:text-underline-width="auto" style:text-underline-color="font-color" fo:font-weight="bold" officeooo:rsid="001a6bcf" officeooo:paragraph-rsid="007bcea5" style:font-weight-asian="bold" style:font-weight-complex="bold"/>
    </style:style>
    <style:style style:name="P83" style:family="paragraph" style:parent-style-name="Standard">
      <style:paragraph-properties fo:text-align="justify" style:justify-single-word="false"/>
      <style:text-properties style:text-underline-style="solid" style:text-underline-width="auto" style:text-underline-color="font-color" fo:font-weight="bold" officeooo:rsid="001a6bcf" officeooo:paragraph-rsid="001a6bcf" style:font-weight-asian="bold" style:font-weight-complex="bold"/>
    </style:style>
    <style:style style:name="P84" style:family="paragraph" style:parent-style-name="Standard">
      <style:text-properties style:text-underline-style="solid" style:text-underline-width="auto" style:text-underline-color="font-color" fo:font-weight="bold" officeooo:rsid="001a6bcf" officeooo:paragraph-rsid="003092a8" style:font-weight-asian="bold" style:font-weight-complex="bold"/>
    </style:style>
    <style:style style:name="P85" style:family="paragraph" style:parent-style-name="Standard">
      <style:paragraph-properties fo:text-align="justify" style:justify-single-word="false"/>
      <style:text-properties style:text-underline-style="solid" style:text-underline-width="auto" style:text-underline-color="font-color" fo:font-weight="bold" officeooo:rsid="005171ad" officeooo:paragraph-rsid="007bcea5" style:font-weight-asian="bold" style:font-weight-complex="bold"/>
    </style:style>
    <style:style style:name="P86" style:family="paragraph" style:parent-style-name="Standard">
      <style:text-properties style:text-underline-style="solid" style:text-underline-width="auto" style:text-underline-color="font-color" fo:font-weight="bold" officeooo:rsid="003092a8" officeooo:paragraph-rsid="009561ff" style:font-name-asian="Wingdings" style:font-weight-asian="bold" style:font-name-complex="Wingdings" style:font-weight-complex="bold"/>
    </style:style>
    <style:style style:name="P87" style:family="paragraph" style:parent-style-name="Standard">
      <style:paragraph-properties fo:text-align="justify" style:justify-single-word="false"/>
      <style:text-properties style:text-underline-style="solid" style:text-underline-width="auto" style:text-underline-color="font-color" officeooo:rsid="009718a8" officeooo:paragraph-rsid="00b09ffe"/>
    </style:style>
    <style:style style:name="P88" style:family="paragraph" style:parent-style-name="Standard">
      <style:paragraph-properties fo:text-align="justify" style:justify-single-word="false"/>
      <style:text-properties style:text-underline-style="solid" style:text-underline-width="auto" style:text-underline-color="font-color" officeooo:rsid="0098246e" officeooo:paragraph-rsid="0098246e"/>
    </style:style>
    <style:style style:name="P89" style:family="paragraph" style:parent-style-name="Standard">
      <style:paragraph-properties fo:text-align="justify" style:justify-single-word="false"/>
      <style:text-properties officeooo:rsid="007e40b3" officeooo:paragraph-rsid="007e40b3"/>
    </style:style>
    <style:style style:name="P90" style:family="paragraph" style:parent-style-name="Standard">
      <style:paragraph-properties fo:text-align="justify" style:justify-single-word="false"/>
      <style:text-properties officeooo:rsid="00614661" officeooo:paragraph-rsid="00614661"/>
    </style:style>
    <style:style style:name="P91" style:family="paragraph" style:parent-style-name="Standard">
      <style:paragraph-properties fo:text-align="justify" style:justify-single-word="false"/>
      <style:text-properties style:use-window-font-color="true" fo:font-size="12pt" style:text-underline-style="solid" style:text-underline-width="auto" style:text-underline-color="font-color" fo:font-weight="normal" officeooo:rsid="009ccd62" officeooo:paragraph-rsid="009d305c" fo:background-color="transparent" style:font-size-asian="12pt" style:font-weight-asian="normal" style:font-size-complex="12pt" style:font-weight-complex="normal"/>
    </style:style>
    <style:style style:name="P92" style:family="paragraph" style:parent-style-name="Standard">
      <style:text-properties style:use-window-font-color="true" fo:font-size="12pt" style:text-underline-style="none" fo:font-weight="normal" officeooo:rsid="00370246" officeooo:paragraph-rsid="0063ed3f" fo:background-color="transparent"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style:use-window-font-color="true" fo:font-size="12pt" style:text-underline-style="none" fo:font-weight="normal" officeooo:rsid="00370246" officeooo:paragraph-rsid="0063ed3f" fo:background-color="transparent"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use-window-font-color="true" fo:font-size="12pt" style:text-underline-style="none" fo:font-weight="normal" officeooo:rsid="00370246" officeooo:paragraph-rsid="00693050" fo:background-color="transparent"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style:use-window-font-color="true" fo:font-size="12pt" style:text-underline-style="none" fo:font-weight="normal" officeooo:rsid="00370246" officeooo:paragraph-rsid="00a05562" fo:background-color="transparent"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use-window-font-color="true" fo:font-size="12pt" style:text-underline-style="none" fo:font-weight="normal" officeooo:rsid="00370246" officeooo:paragraph-rsid="00a1cc03" fo:background-color="transparent" style:font-size-asian="12pt" style:font-weight-asian="normal" style:font-size-complex="12pt" style:font-weight-complex="normal"/>
    </style:style>
    <style:style style:name="P97" style:family="paragraph" style:parent-style-name="Standard">
      <style:text-properties style:use-window-font-color="true" fo:font-size="12pt" style:text-underline-style="none" fo:font-weight="normal" officeooo:rsid="0048fe96" officeooo:paragraph-rsid="0076feee" fo:background-color="transparent"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use-window-font-color="true" fo:font-size="12pt" style:text-underline-style="none" fo:font-weight="normal" officeooo:rsid="0075a4db" officeooo:paragraph-rsid="0075a4db" fo:background-color="transparent" style:font-name-asian="Wingdings" style:font-size-asian="12pt" style:font-weight-asian="normal" style:font-name-complex="Wingdings" style:font-size-complex="12pt" style:font-weight-complex="normal"/>
    </style:style>
    <style:style style:name="P99" style:family="paragraph" style:parent-style-name="Standard">
      <style:paragraph-properties fo:text-align="justify" style:justify-single-word="false"/>
      <style:text-properties style:use-window-font-color="true" fo:font-size="12pt" officeooo:rsid="005e139f" officeooo:paragraph-rsid="005e139f" fo:background-color="transparent" style:font-size-asian="12pt" style:font-size-complex="12pt"/>
    </style:style>
    <style:style style:name="P100" style:family="paragraph" style:parent-style-name="Standard">
      <style:paragraph-properties fo:text-align="justify" style:justify-single-word="false"/>
      <style:text-properties style:use-window-font-color="true" fo:font-size="12pt" officeooo:rsid="007e40b3" officeooo:paragraph-rsid="007e40b3" fo:background-color="transparent" style:font-size-asian="12pt" style:font-size-complex="12pt"/>
    </style:style>
    <style:style style:name="P101" style:family="paragraph" style:parent-style-name="Standard">
      <style:paragraph-properties fo:text-align="justify" style:justify-single-word="false"/>
      <style:text-properties style:use-window-font-color="true" fo:font-size="12pt" officeooo:rsid="00a88a14" officeooo:paragraph-rsid="00a88a14" fo:background-color="transparent" style:font-size-asian="12pt" style:font-size-complex="12pt"/>
    </style:style>
    <style:style style:name="P102" style:family="paragraph" style:parent-style-name="Standard">
      <style:paragraph-properties fo:text-align="justify" style:justify-single-word="false"/>
      <style:text-properties style:use-window-font-color="true" fo:font-size="12pt" officeooo:rsid="003b26be" officeooo:paragraph-rsid="003b26be" fo:background-color="transparent" style:font-size-asian="12pt" style:font-size-complex="12pt"/>
    </style:style>
    <style:style style:name="P103" style:family="paragraph" style:parent-style-name="Standard">
      <style:text-properties style:use-window-font-color="true" fo:font-size="12pt" officeooo:rsid="003092a8" officeooo:paragraph-rsid="005d91cb" fo:background-color="transparent" style:font-size-asian="12pt" style:font-size-complex="12pt"/>
    </style:style>
    <style:style style:name="P104" style:family="paragraph" style:parent-style-name="Standard">
      <style:text-properties style:use-window-font-color="true" fo:font-size="12pt" officeooo:rsid="002a4f88" officeooo:paragraph-rsid="002a4f88" fo:background-color="transparent" style:font-size-asian="12pt" style:font-size-complex="12pt"/>
    </style:style>
    <style:style style:name="P105" style:family="paragraph" style:parent-style-name="Standard">
      <style:paragraph-properties fo:text-align="justify" style:justify-single-word="false"/>
      <style:text-properties officeooo:rsid="00673a87" officeooo:paragraph-rsid="00911bbe"/>
    </style:style>
    <style:style style:name="P106" style:family="paragraph" style:parent-style-name="Standard">
      <style:paragraph-properties fo:text-align="justify" style:justify-single-word="false"/>
      <style:text-properties officeooo:rsid="00673a87" officeooo:paragraph-rsid="00673a87"/>
    </style:style>
    <style:style style:name="P107" style:family="paragraph" style:parent-style-name="Standard">
      <style:text-properties officeooo:rsid="001a6bcf" officeooo:paragraph-rsid="004aa959"/>
    </style:style>
    <style:style style:name="P108" style:family="paragraph" style:parent-style-name="Standard">
      <style:paragraph-properties fo:text-align="justify" style:justify-single-word="false"/>
      <style:text-properties officeooo:rsid="001a6bcf" officeooo:paragraph-rsid="001a6bcf"/>
    </style:style>
    <style:style style:name="P109" style:family="paragraph" style:parent-style-name="Standard">
      <style:paragraph-properties fo:text-align="justify" style:justify-single-word="false"/>
      <style:text-properties officeooo:rsid="001a6bcf" officeooo:paragraph-rsid="0078cd35"/>
    </style:style>
    <style:style style:name="P110" style:family="paragraph" style:parent-style-name="Standard" style:list-style-name="L3">
      <style:paragraph-properties fo:text-align="justify" style:justify-single-word="false"/>
      <style:text-properties officeooo:rsid="001a6bcf" officeooo:paragraph-rsid="00614661"/>
    </style:style>
    <style:style style:name="P111" style:family="paragraph" style:parent-style-name="Standard">
      <style:paragraph-properties fo:text-align="justify" style:justify-single-word="false"/>
      <style:text-properties officeooo:rsid="001a6bcf" officeooo:paragraph-rsid="00243124"/>
    </style:style>
    <style:style style:name="P112" style:family="paragraph" style:parent-style-name="Standard">
      <style:paragraph-properties fo:text-align="justify" style:justify-single-word="false"/>
      <style:text-properties officeooo:rsid="001a6bcf" officeooo:paragraph-rsid="0074db5f"/>
    </style:style>
    <style:style style:name="P113" style:family="paragraph" style:parent-style-name="Standard">
      <style:paragraph-properties fo:text-align="justify" style:justify-single-word="false"/>
      <style:text-properties officeooo:rsid="001a6bcf" officeooo:paragraph-rsid="0076feee"/>
    </style:style>
    <style:style style:name="P114" style:family="paragraph" style:parent-style-name="Standard">
      <style:text-properties officeooo:rsid="001a6bcf" officeooo:paragraph-rsid="007ac069"/>
    </style:style>
    <style:style style:name="P115" style:family="paragraph" style:parent-style-name="Standard" style:list-style-name="L3">
      <style:paragraph-properties fo:text-align="justify" style:justify-single-word="false"/>
      <style:text-properties officeooo:rsid="00638ff1" officeooo:paragraph-rsid="009ff33f"/>
    </style:style>
    <style:style style:name="P116" style:family="paragraph" style:parent-style-name="Standard" style:list-style-name="L3">
      <style:paragraph-properties fo:text-align="justify" style:justify-single-word="false"/>
      <style:text-properties officeooo:rsid="00638ff1" officeooo:paragraph-rsid="00638ff1"/>
    </style:style>
    <style:style style:name="P117" style:family="paragraph" style:parent-style-name="Standard">
      <style:paragraph-properties fo:text-align="justify" style:justify-single-word="false"/>
      <style:text-properties officeooo:rsid="00638ff1" officeooo:paragraph-rsid="00638ff1"/>
    </style:style>
    <style:style style:name="P118" style:family="paragraph" style:parent-style-name="Standard">
      <style:paragraph-properties fo:text-align="justify" style:justify-single-word="false"/>
      <style:text-properties officeooo:rsid="00638ff1" officeooo:paragraph-rsid="00659034"/>
    </style:style>
    <style:style style:name="P119" style:family="paragraph" style:parent-style-name="Standard">
      <style:paragraph-properties fo:text-align="justify" style:justify-single-word="false"/>
      <style:text-properties officeooo:rsid="0074db5f" officeooo:paragraph-rsid="0074db5f"/>
    </style:style>
    <style:style style:name="P120" style:family="paragraph" style:parent-style-name="Standard" style:list-style-name="L4">
      <style:paragraph-properties fo:text-align="justify" style:justify-single-word="false"/>
      <style:text-properties officeooo:rsid="0074db5f" officeooo:paragraph-rsid="0074db5f"/>
    </style:style>
    <style:style style:name="P121" style:family="paragraph" style:parent-style-name="Standard">
      <style:paragraph-properties fo:text-align="justify" style:justify-single-word="false"/>
      <style:text-properties officeooo:rsid="003092a8" officeooo:paragraph-rsid="007ddee0" style:font-name-asian="Wingdings" style:font-name-complex="Wingdings"/>
    </style:style>
    <style:style style:name="P122" style:family="paragraph" style:parent-style-name="Standard">
      <style:paragraph-properties fo:text-align="justify" style:justify-single-word="false"/>
      <style:text-properties officeooo:rsid="00961d27" officeooo:paragraph-rsid="00961d27" style:font-name-asian="Wingdings" style:font-name-complex="Wingdings"/>
    </style:style>
    <style:style style:name="P123" style:family="paragraph" style:parent-style-name="Standard">
      <style:paragraph-properties fo:text-align="justify" style:justify-single-word="false"/>
      <style:text-properties officeooo:paragraph-rsid="003139bd" style:font-name-asian="Wingdings" style:font-name-complex="Wingdings"/>
    </style:style>
    <style:style style:name="P124" style:family="paragraph" style:parent-style-name="Standard">
      <style:paragraph-properties fo:text-align="justify" style:justify-single-word="false"/>
      <style:text-properties officeooo:paragraph-rsid="00961d27" style:font-name-asian="Wingdings" style:font-name-complex="Wingdings"/>
    </style:style>
    <style:style style:name="P125" style:family="paragraph" style:parent-style-name="Standard">
      <style:paragraph-properties fo:text-align="justify" style:justify-single-word="false"/>
      <style:text-properties officeooo:rsid="003e7740" officeooo:paragraph-rsid="004cd2ff"/>
    </style:style>
    <style:style style:name="P126" style:family="paragraph" style:parent-style-name="Standard">
      <style:paragraph-properties fo:text-align="justify" style:justify-single-word="false"/>
      <style:text-properties officeooo:rsid="003e7740" officeooo:paragraph-rsid="0053fdd1"/>
    </style:style>
    <style:style style:name="P127" style:family="paragraph" style:parent-style-name="Standard">
      <style:paragraph-properties fo:text-align="justify" style:justify-single-word="false"/>
      <style:text-properties officeooo:rsid="003e7740" officeooo:paragraph-rsid="003e7740"/>
    </style:style>
    <style:style style:name="P128" style:family="paragraph" style:parent-style-name="Standard">
      <style:paragraph-properties fo:text-align="justify" style:justify-single-word="false"/>
      <style:text-properties officeooo:rsid="003e7740" officeooo:paragraph-rsid="00aec6be"/>
    </style:style>
    <style:style style:name="P129" style:family="paragraph" style:parent-style-name="Standard">
      <style:paragraph-properties fo:text-align="justify" style:justify-single-word="false"/>
      <style:text-properties officeooo:rsid="0053fdd1" officeooo:paragraph-rsid="0053fdd1"/>
    </style:style>
    <style:style style:name="P130" style:family="paragraph" style:parent-style-name="Standard">
      <style:paragraph-properties fo:text-align="justify" style:justify-single-word="false"/>
      <style:text-properties fo:font-weight="normal" officeooo:rsid="001c7b8b" officeooo:paragraph-rsid="007e40b3" style:font-weight-asian="normal" style:font-weight-complex="normal"/>
    </style:style>
    <style:style style:name="P131" style:family="paragraph" style:parent-style-name="Standard">
      <style:paragraph-properties fo:text-align="justify" style:justify-single-word="false"/>
      <style:text-properties officeooo:rsid="0059aa84" officeooo:paragraph-rsid="0059aa84"/>
    </style:style>
    <style:style style:name="P132" style:family="paragraph" style:parent-style-name="Standard">
      <style:paragraph-properties fo:text-align="justify" style:justify-single-word="false"/>
      <style:text-properties fo:font-size="12pt" officeooo:rsid="001a6bcf" officeooo:paragraph-rsid="005aa078" fo:background-color="transparent" style:font-size-asian="12pt" style:font-size-complex="12pt"/>
    </style:style>
    <style:style style:name="P133" style:family="paragraph" style:parent-style-name="Standard">
      <style:paragraph-properties fo:text-align="justify" style:justify-single-word="false"/>
      <style:text-properties officeooo:rsid="00659034" officeooo:paragraph-rsid="00659034"/>
    </style:style>
    <style:style style:name="P134" style:family="paragraph" style:parent-style-name="Standard">
      <style:paragraph-properties fo:text-align="justify" style:justify-single-word="false"/>
      <style:text-properties officeooo:rsid="00911bbe" officeooo:paragraph-rsid="00911bbe"/>
    </style:style>
    <style:style style:name="P135" style:family="paragraph" style:parent-style-name="Standard">
      <style:paragraph-properties fo:text-align="justify" style:justify-single-word="false"/>
      <style:text-properties officeooo:rsid="00693050" officeooo:paragraph-rsid="00693050"/>
    </style:style>
    <style:style style:name="P136" style:family="paragraph" style:parent-style-name="Standard">
      <style:paragraph-properties fo:text-align="justify" style:justify-single-word="false"/>
      <style:text-properties officeooo:rsid="00693050" officeooo:paragraph-rsid="00aec6be"/>
    </style:style>
    <style:style style:name="P137" style:family="paragraph" style:parent-style-name="Standard">
      <style:paragraph-properties fo:text-align="justify" style:justify-single-word="false"/>
      <style:text-properties officeooo:rsid="009186aa" officeooo:paragraph-rsid="009186aa"/>
    </style:style>
    <style:style style:name="P138" style:family="paragraph" style:parent-style-name="Standard">
      <style:paragraph-properties fo:text-align="justify" style:justify-single-word="false"/>
      <style:text-properties officeooo:rsid="006ca848" officeooo:paragraph-rsid="006ca848"/>
    </style:style>
    <style:style style:name="P139" style:family="paragraph" style:parent-style-name="Standard">
      <style:paragraph-properties fo:text-align="justify" style:justify-single-word="false"/>
      <style:text-properties officeooo:rsid="0076feee" officeooo:paragraph-rsid="0076feee"/>
    </style:style>
    <style:style style:name="P140" style:family="paragraph" style:parent-style-name="Standard">
      <style:paragraph-properties fo:text-align="justify" style:justify-single-word="false"/>
      <style:text-properties officeooo:paragraph-rsid="003139bd"/>
    </style:style>
    <style:style style:name="P141" style:family="paragraph" style:parent-style-name="Standard">
      <style:paragraph-properties fo:text-align="justify" style:justify-single-word="false"/>
      <style:text-properties officeooo:paragraph-rsid="007ddee0"/>
    </style:style>
    <style:style style:name="P142" style:family="paragraph" style:parent-style-name="Standard">
      <style:paragraph-properties fo:text-align="justify" style:justify-single-word="false"/>
      <style:text-properties officeooo:paragraph-rsid="00ac0006"/>
    </style:style>
    <style:style style:name="P143" style:family="paragraph" style:parent-style-name="Standard">
      <style:paragraph-properties fo:text-align="justify" style:justify-single-word="false"/>
      <style:text-properties officeooo:rsid="003092a8" officeooo:paragraph-rsid="004aa959"/>
    </style:style>
    <style:style style:name="P144" style:family="paragraph" style:parent-style-name="Standard">
      <style:paragraph-properties fo:text-align="justify" style:justify-single-word="false"/>
      <style:text-properties officeooo:rsid="003092a8" officeooo:paragraph-rsid="0059aa84"/>
    </style:style>
    <style:style style:name="P145" style:family="paragraph" style:parent-style-name="Standard">
      <style:paragraph-properties fo:text-align="justify" style:justify-single-word="false"/>
      <style:text-properties officeooo:rsid="003092a8" officeooo:paragraph-rsid="005aa078"/>
    </style:style>
    <style:style style:name="P146" style:family="paragraph" style:parent-style-name="Standard">
      <style:paragraph-properties fo:text-align="justify" style:justify-single-word="false"/>
      <style:text-properties officeooo:rsid="003092a8" officeooo:paragraph-rsid="00b09ffe"/>
    </style:style>
    <style:style style:name="P147" style:family="paragraph" style:parent-style-name="Standard">
      <style:paragraph-properties fo:text-align="justify" style:justify-single-word="false"/>
      <style:text-properties officeooo:rsid="003d0e22" officeooo:paragraph-rsid="003d0e22"/>
    </style:style>
    <style:style style:name="P148" style:family="paragraph" style:parent-style-name="Standard">
      <style:paragraph-properties fo:text-align="justify" style:justify-single-word="false"/>
      <style:text-properties officeooo:rsid="0057f388" officeooo:paragraph-rsid="0057f388"/>
    </style:style>
    <style:style style:name="P149" style:family="paragraph" style:parent-style-name="Standard">
      <style:paragraph-properties fo:text-align="justify" style:justify-single-word="false"/>
      <style:text-properties officeooo:rsid="0057f388" officeooo:paragraph-rsid="007e40b3"/>
    </style:style>
    <style:style style:name="P150" style:family="paragraph" style:parent-style-name="Standard">
      <style:paragraph-properties fo:text-align="justify" style:justify-single-word="false"/>
      <style:text-properties officeooo:rsid="00848a73" officeooo:paragraph-rsid="00848a73"/>
    </style:style>
    <style:style style:name="P151" style:family="paragraph" style:parent-style-name="Standard">
      <style:paragraph-properties fo:text-align="justify" style:justify-single-word="false"/>
      <style:text-properties officeooo:rsid="00463d23" officeooo:paragraph-rsid="00638ff1"/>
    </style:style>
    <style:style style:name="P152" style:family="paragraph" style:parent-style-name="Standard">
      <style:paragraph-properties fo:text-align="justify" style:justify-single-word="false"/>
      <style:text-properties officeooo:rsid="0035b897" officeooo:paragraph-rsid="0044716c"/>
    </style:style>
    <style:style style:name="P153" style:family="paragraph" style:parent-style-name="Standard">
      <style:paragraph-properties fo:text-align="justify" style:justify-single-word="false"/>
      <style:text-properties officeooo:rsid="0035b897" officeooo:paragraph-rsid="00693050"/>
    </style:style>
    <style:style style:name="P154" style:family="paragraph" style:parent-style-name="Standard">
      <style:paragraph-properties fo:text-align="justify" style:justify-single-word="false"/>
      <style:text-properties officeooo:rsid="00243124" officeooo:paragraph-rsid="00243124"/>
    </style:style>
    <style:style style:name="P155" style:family="paragraph" style:parent-style-name="Standard">
      <style:paragraph-properties fo:text-align="justify" style:justify-single-word="false"/>
      <style:text-properties officeooo:rsid="00243124" officeooo:paragraph-rsid="0076feee"/>
    </style:style>
    <style:style style:name="P156" style:family="paragraph" style:parent-style-name="Standard">
      <style:paragraph-properties fo:text-align="justify" style:justify-single-word="false"/>
      <style:text-properties officeooo:rsid="0071a47e" officeooo:paragraph-rsid="0071a47e"/>
    </style:style>
    <style:style style:name="P157" style:family="paragraph" style:parent-style-name="Standard">
      <style:paragraph-properties fo:text-align="justify" style:justify-single-word="false"/>
      <style:text-properties officeooo:rsid="0075a4db" officeooo:paragraph-rsid="00848a73"/>
    </style:style>
    <style:style style:name="P158" style:family="paragraph" style:parent-style-name="Standard">
      <style:paragraph-properties fo:margin-left="1.251cm" fo:margin-right="0cm" fo:text-align="justify" style:justify-single-word="false" fo:text-indent="0cm" style:auto-text-indent="false"/>
      <style:text-properties style:use-window-font-color="true" fo:font-size="12pt" fo:font-style="italic" style:text-underline-style="none" fo:font-weight="normal" officeooo:rsid="00370246" officeooo:paragraph-rsid="00693050" fo:background-color="transparent" style:font-name-asian="Wingdings" style:font-size-asian="12pt" style:font-style-asian="italic" style:font-weight-asian="normal" style:font-name-complex="Wingdings" style:font-size-complex="12pt" style:font-style-complex="italic" style:font-weight-complex="normal"/>
    </style:style>
    <style:style style:name="P159" style:family="paragraph" style:parent-style-name="Standard">
      <style:paragraph-properties fo:margin-left="1.251cm" fo:margin-right="0cm" fo:text-align="justify" style:justify-single-word="false" fo:text-indent="0cm" style:auto-text-indent="false"/>
      <style:text-properties fo:font-style="italic" officeooo:rsid="00693050" officeooo:paragraph-rsid="00693050" style:font-style-asian="italic" style:font-style-complex="italic"/>
    </style:style>
    <style:style style:name="P160" style:family="paragraph" style:parent-style-name="Standard">
      <style:paragraph-properties fo:margin-left="1.251cm" fo:margin-right="0cm" fo:text-align="justify" style:justify-single-word="false" fo:text-indent="0cm" style:auto-text-indent="false"/>
      <style:text-properties officeooo:rsid="0035b897" officeooo:paragraph-rsid="00693050"/>
    </style:style>
    <style:style style:name="P161" style:family="paragraph" style:parent-style-name="Standard">
      <style:paragraph-properties fo:text-align="justify" style:justify-single-word="false" style:shadow="none"/>
      <style:text-properties officeooo:rsid="00961d27" officeooo:paragraph-rsid="00b09ffe" style:font-name-asian="Wingdings" style:font-name-complex="Wingdings" loext:shadow="none"/>
    </style:style>
    <style:style style:name="P162" style:family="paragraph" style:parent-style-name="Standard">
      <style:paragraph-properties style:shadow="none"/>
      <style:text-properties officeooo:rsid="009561ff" officeooo:paragraph-rsid="00b09ffe" loext:shadow="none"/>
    </style:style>
    <style:style style:name="P163" style:family="paragraph" style:parent-style-name="Standard">
      <style:paragraph-properties style:shadow="none"/>
      <style:text-properties style:text-underline-style="solid" style:text-underline-width="auto" style:text-underline-color="font-color" fo:font-weight="bold" officeooo:rsid="003092a8" officeooo:paragraph-rsid="00b09ffe" style:font-weight-asian="bold" style:font-weight-complex="bold" loext:shadow="none"/>
    </style:style>
    <style:style style:name="P164" style:family="paragraph" style:parent-style-name="Footnote">
      <style:paragraph-properties fo:margin-left="0cm" fo:margin-right="0cm" fo:text-indent="0cm" style:auto-text-indent="false"/>
      <style:text-properties officeooo:rsid="004aa231" officeooo:paragraph-rsid="004aa231"/>
    </style:style>
    <style:style style:name="P165" style:family="paragraph" style:parent-style-name="Footnote">
      <style:text-properties officeooo:rsid="00693050" officeooo:paragraph-rsid="00693050"/>
    </style:style>
    <style:style style:name="P166" style:family="paragraph" style:parent-style-name="Footnote">
      <style:text-properties officeooo:rsid="00638ff1" officeooo:paragraph-rsid="00638ff1"/>
    </style:style>
    <style:style style:name="P167" style:family="paragraph" style:parent-style-name="Footnote">
      <style:text-properties officeooo:rsid="003c912b" officeooo:paragraph-rsid="003c912b"/>
    </style:style>
    <style:style style:name="T1" style:family="text">
      <style:text-properties officeooo:rsid="00aa43e6"/>
    </style:style>
    <style:style style:name="T2" style:family="text">
      <style:text-properties fo:font-weight="bold" style:font-name-asian="Wingdings" style:font-weight-asian="bold" style:font-name-complex="Wingdings"/>
    </style:style>
    <style:style style:name="T3" style:family="text">
      <style:text-properties fo:font-weight="bold" officeooo:rsid="003c912b" style:font-name-asian="Wingdings" style:font-weight-asian="bold" style:font-name-complex="Wingdings"/>
    </style:style>
    <style:style style:name="T4" style:family="text">
      <style:text-properties fo:font-weight="bold" officeooo:rsid="0078cd35" style:font-name-asian="Wingdings" style:font-weight-asian="bold" style:font-name-complex="Wingdings"/>
    </style:style>
    <style:style style:name="T5" style:family="text">
      <style:text-properties fo:font-weight="bold" officeooo:rsid="00a88a14" style:font-name-asian="Wingdings" style:font-weight-asian="bold" style:font-name-complex="Wingdings"/>
    </style:style>
    <style:style style:name="T6" style:family="text">
      <style:text-properties fo:font-weight="bold" style:font-weight-asian="bold"/>
    </style:style>
    <style:style style:name="T7" style:family="text">
      <style:text-properties fo:font-weight="bold" officeooo:rsid="00a88a14" style:font-weight-asian="bold"/>
    </style:style>
    <style:style style:name="T8" style:family="text">
      <style:text-properties fo:font-weight="bold" officeooo:rsid="007ddee0" style:font-weight-asian="bold"/>
    </style:style>
    <style:style style:name="T9" style:family="text">
      <style:text-properties fo:font-weight="bold" officeooo:rsid="004ec363" style:font-weight-asian="bold"/>
    </style:style>
    <style:style style:name="T10" style:family="text">
      <style:text-properties fo:font-weight="bold" style:font-weight-asian="bold" style:font-weight-complex="bold"/>
    </style:style>
    <style:style style:name="T11" style:family="text">
      <style:text-properties style:text-underline-style="none"/>
    </style:style>
    <style:style style:name="T12" style:family="text">
      <style:text-properties style:text-underline-style="none" officeooo:rsid="001a6bcf"/>
    </style:style>
    <style:style style:name="T13" style:family="text">
      <style:text-properties style:text-underline-style="none" officeooo:rsid="001a6bcf" style:font-name-asian="Wingdings" style:font-name-complex="Wingdings"/>
    </style:style>
    <style:style style:name="T14" style:family="text">
      <style:text-properties style:text-underline-style="none" officeooo:rsid="003092a8" style:font-name-asian="Wingdings" style:font-name-complex="Wingdings"/>
    </style:style>
    <style:style style:name="T15" style:family="text">
      <style:text-properties style:text-underline-style="none" officeooo:rsid="005e139f" style:font-name-asian="Wingdings" style:font-name-complex="Wingdings"/>
    </style:style>
    <style:style style:name="T16" style:family="text">
      <style:text-properties style:text-underline-style="none" officeooo:rsid="005d91cb" style:font-name-asian="Wingdings" style:font-name-complex="Wingdings"/>
    </style:style>
    <style:style style:name="T17" style:family="text">
      <style:text-properties style:text-underline-style="none" officeooo:rsid="0063ed3f" style:font-name-asian="Wingdings" style:font-name-complex="Wingdings"/>
    </style:style>
    <style:style style:name="T18" style:family="text">
      <style:text-properties style:text-underline-style="none" officeooo:rsid="009d305c" style:font-name-asian="Wingdings" style:font-name-complex="Wingdings"/>
    </style:style>
    <style:style style:name="T19" style:family="text">
      <style:text-properties style:text-underline-style="none" officeooo:rsid="009f2119" style:font-name-asian="Wingdings" style:font-name-complex="Wingdings"/>
    </style:style>
    <style:style style:name="T20" style:family="text">
      <style:text-properties style:text-underline-style="none" officeooo:rsid="00aec6be" style:font-name-asian="Wingdings" style:font-name-complex="Wingdings"/>
    </style:style>
    <style:style style:name="T21" style:family="text">
      <style:text-properties style:text-underline-style="none" fo:font-weight="normal" style:font-name-asian="Wingdings" style:font-weight-asian="normal" style:font-name-complex="Wingdings" style:font-weight-complex="normal"/>
    </style:style>
    <style:style style:name="T22" style:family="text">
      <style:text-properties style:text-underline-style="none" fo:font-weight="normal" officeooo:rsid="0078cd35" style:font-name-asian="Wingdings" style:font-weight-asian="normal" style:font-name-complex="Wingdings" style:font-weight-complex="normal"/>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2f015f" style:font-weight-asian="normal" style:font-weight-complex="normal"/>
    </style:style>
    <style:style style:name="T25" style:family="text">
      <style:text-properties style:text-underline-style="none" fo:font-weight="normal" officeooo:rsid="0076feee" style:font-weight-asian="normal" style:font-weight-complex="normal"/>
    </style:style>
    <style:style style:name="T26" style:family="text">
      <style:text-properties style:text-underline-style="none" officeooo:rsid="00831eed"/>
    </style:style>
    <style:style style:name="T27" style:family="text">
      <style:text-properties style:text-underline-style="none" officeooo:rsid="009966b8"/>
    </style:style>
    <style:style style:name="T28" style:family="text">
      <style:text-properties style:text-underline-style="none" officeooo:rsid="003092a8"/>
    </style:style>
    <style:style style:name="T29" style:family="text">
      <style:text-properties style:text-underline-style="none" officeooo:rsid="00370246"/>
    </style:style>
    <style:style style:name="T30" style:family="text">
      <style:text-properties style:text-underline-style="none" officeooo:rsid="0063ed3f"/>
    </style:style>
    <style:style style:name="T31" style:family="text">
      <style:text-properties style:text-underline-style="none" officeooo:rsid="009d305c"/>
    </style:style>
    <style:style style:name="T32" style:family="text">
      <style:text-properties officeooo:rsid="001a6bcf"/>
    </style:style>
    <style:style style:name="T33" style:family="text">
      <style:text-properties style:font-name="Wingdings"/>
    </style:style>
    <style:style style:name="T34" style:family="text">
      <style:text-properties style:font-name="Wingdings" officeooo:rsid="001a6bcf"/>
    </style:style>
    <style:style style:name="T35" style:family="text">
      <style:text-properties style:font-name="Wingdings" style:font-name-asian="Wingdings" style:font-name-complex="Wingdings"/>
    </style:style>
    <style:style style:name="T36" style:family="text">
      <style:text-properties style:font-name="Wingdings" officeooo:rsid="003092a8" style:font-name-asian="Wingdings" style:font-name-complex="Wingdings"/>
    </style:style>
    <style:style style:name="T37" style:family="text">
      <style:text-properties style:font-name="Wingdings" officeooo:rsid="001a6bcf" style:font-name-asian="Wingdings" style:font-name-complex="Wingdings"/>
    </style:style>
    <style:style style:name="T38" style:family="text">
      <style:text-properties style:font-name="Wingdings" officeooo:rsid="003092a8"/>
    </style:style>
    <style:style style:name="T39" style:family="text">
      <style:text-properties style:font-name="Wingdings" style:text-underline-style="none" fo:font-weight="normal" style:font-name-asian="Wingdings" style:font-weight-asian="normal" style:font-name-complex="Wingdings" style:font-weight-complex="normal"/>
    </style:style>
    <style:style style:name="T40" style:family="text">
      <style:text-properties style:font-name="Wingdings" style:text-underline-style="none" officeooo:rsid="003092a8" style:font-name-asian="Wingdings" style:font-name-complex="Wingdings"/>
    </style:style>
    <style:style style:name="T41" style:family="text">
      <style:text-properties officeooo:rsid="00a88a14"/>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officeooo:rsid="00504d7c" style:font-weight-asian="bold" style:font-weight-complex="bold"/>
    </style:style>
    <style:style style:name="T44" style:family="text">
      <style:text-properties style:text-underline-style="solid" style:text-underline-width="auto" style:text-underline-color="font-color" fo:font-weight="bold" officeooo:rsid="003139bd" style:font-weight-asian="bold" style:font-weight-complex="bold"/>
    </style:style>
    <style:style style:name="T45" style:family="text">
      <style:text-properties style:text-underline-style="solid" style:text-underline-width="auto" style:text-underline-color="font-color" fo:font-weight="bold" officeooo:rsid="007ac069" style:font-weight-asian="bold" style:font-weight-complex="bold"/>
    </style:style>
    <style:style style:name="T46" style:family="text">
      <style:text-properties style:text-underline-style="solid" style:text-underline-width="auto" style:text-underline-color="font-color" officeooo:rsid="003092a8"/>
    </style:style>
    <style:style style:name="T47" style:family="text">
      <style:text-properties style:text-underline-style="solid" style:text-underline-width="auto" style:text-underline-color="font-color" style:font-name-asian="Wingdings" style:font-name-complex="Wingdings"/>
    </style:style>
    <style:style style:name="T48" style:family="text">
      <style:text-properties style:text-underline-style="solid" style:text-underline-width="auto" style:text-underline-color="font-color" officeooo:rsid="00693050" style:font-name-asian="Wingdings" style:font-name-complex="Wingdings"/>
    </style:style>
    <style:style style:name="T49" style:family="text">
      <style:text-properties style:text-underline-style="solid" style:text-underline-width="auto" style:text-underline-color="font-color" officeooo:rsid="00a38fcd" style:font-name-asian="Wingdings" style:font-name-complex="Wingdings"/>
    </style:style>
    <style:style style:name="T50" style:family="text">
      <style:text-properties style:text-underline-style="solid" style:text-underline-width="auto" style:text-underline-color="font-color" fo:font-weight="normal" style:font-name-asian="Wingdings" style:font-weight-asian="normal" style:font-name-complex="Wingdings" style:font-weight-complex="normal"/>
    </style:style>
    <style:style style:name="T51" style:family="text">
      <style:text-properties style:text-underline-style="solid" style:text-underline-width="auto" style:text-underline-color="font-color" fo:font-weight="normal" officeooo:rsid="00966a69" style:font-name-asian="Wingdings" style:font-weight-asian="normal" style:font-name-complex="Wingdings" style:font-weight-complex="normal"/>
    </style:style>
    <style:style style:name="T52" style:family="text">
      <style:text-properties style:text-underline-style="solid" style:text-underline-width="auto" style:text-underline-color="font-color" fo:font-weight="normal" officeooo:rsid="00a38fcd" style:font-name-asian="Wingdings" style:font-weight-asian="normal" style:font-name-complex="Wingdings" style:font-weight-complex="normal"/>
    </style:style>
    <style:style style:name="T53" style:family="text">
      <style:text-properties style:text-underline-style="solid" style:text-underline-width="auto" style:text-underline-color="font-color" officeooo:rsid="009966b8"/>
    </style:style>
    <style:style style:name="T54" style:family="text">
      <style:text-properties style:text-underline-style="solid" style:text-underline-width="auto" style:text-underline-color="font-color" officeooo:rsid="00996abb"/>
    </style:style>
    <style:style style:name="T55" style:family="text">
      <style:text-properties style:text-underline-style="solid" style:text-underline-width="auto" style:text-underline-color="font-color" officeooo:rsid="009acac1"/>
    </style:style>
    <style:style style:name="T56" style:family="text">
      <style:text-properties style:text-underline-style="solid" style:text-underline-width="auto" style:text-underline-color="font-color" officeooo:rsid="009bbf14"/>
    </style:style>
    <style:style style:name="T57" style:family="text">
      <style:text-properties style:text-underline-style="solid" style:text-underline-width="auto" style:text-underline-color="font-color" officeooo:rsid="009c5571"/>
    </style:style>
    <style:style style:name="T58" style:family="text">
      <style:text-properties style:text-underline-style="solid" style:text-underline-width="auto" style:text-underline-color="font-color" officeooo:rsid="009f2119"/>
    </style:style>
    <style:style style:name="T59" style:family="text">
      <style:text-properties style:text-underline-style="solid" style:text-underline-width="auto" style:text-underline-color="font-color" officeooo:rsid="009f4d80"/>
    </style:style>
    <style:style style:name="T60" style:family="text">
      <style:text-properties style:text-underline-style="solid" style:text-underline-width="auto" style:text-underline-color="font-color" officeooo:rsid="00a05562"/>
    </style:style>
    <style:style style:name="T61" style:family="text">
      <style:text-properties style:text-underline-style="solid" style:text-underline-width="auto" style:text-underline-color="font-color" officeooo:rsid="00a1cc03"/>
    </style:style>
    <style:style style:name="T62" style:family="text">
      <style:text-properties officeooo:rsid="0032ec4d"/>
    </style:style>
    <style:style style:name="T63" style:family="text">
      <style:text-properties officeooo:rsid="004aa231"/>
    </style:style>
    <style:style style:name="T64" style:family="text">
      <style:text-properties officeooo:rsid="004cd2ff"/>
    </style:style>
    <style:style style:name="T65" style:family="text">
      <style:text-properties officeooo:rsid="0053fdd1"/>
    </style:style>
    <style:style style:name="T66" style:family="text">
      <style:text-properties officeooo:rsid="00535808"/>
    </style:style>
    <style:style style:name="T67" style:family="text">
      <style:text-properties officeooo:rsid="00831eed"/>
    </style:style>
    <style:style style:name="T68" style:family="text">
      <style:text-properties officeooo:rsid="007ddee0"/>
    </style:style>
    <style:style style:name="T69" style:family="text">
      <style:text-properties officeooo:rsid="002a8906"/>
    </style:style>
    <style:style style:name="T70" style:family="text">
      <style:text-properties officeooo:rsid="0028bb71"/>
    </style:style>
    <style:style style:name="T71" style:family="text">
      <style:text-properties officeooo:rsid="0059aa84"/>
    </style:style>
    <style:style style:name="T72" style:family="text">
      <style:text-properties officeooo:rsid="007e40b3"/>
    </style:style>
    <style:style style:name="T73" style:family="text">
      <style:text-properties officeooo:rsid="00614661"/>
    </style:style>
    <style:style style:name="T74" style:family="text">
      <style:text-properties officeooo:rsid="007e90e7"/>
    </style:style>
    <style:style style:name="T75" style:family="text">
      <style:text-properties officeooo:rsid="003092a8"/>
    </style:style>
    <style:style style:name="T76" style:family="text">
      <style:text-properties style:font-name-asian="Wingdings" style:font-name-complex="Wingdings"/>
    </style:style>
    <style:style style:name="T77" style:family="text">
      <style:text-properties officeooo:rsid="003092a8" style:font-name-asian="Wingdings" style:font-name-complex="Wingdings"/>
    </style:style>
    <style:style style:name="T78" style:family="text">
      <style:text-properties officeooo:rsid="005e139f" style:font-name-asian="Wingdings" style:font-name-complex="Wingdings"/>
    </style:style>
    <style:style style:name="T79" style:family="text">
      <style:text-properties officeooo:rsid="005d91cb" style:font-name-asian="Wingdings" style:font-name-complex="Wingdings"/>
    </style:style>
    <style:style style:name="T80" style:family="text">
      <style:text-properties officeooo:rsid="0063ed3f" style:font-name-asian="Wingdings" style:font-name-complex="Wingdings"/>
    </style:style>
    <style:style style:name="T81" style:family="text">
      <style:text-properties officeooo:rsid="00693050" style:font-name-asian="Wingdings" style:font-name-complex="Wingdings"/>
    </style:style>
    <style:style style:name="T82" style:family="text">
      <style:text-properties officeooo:rsid="0032ec4d" style:font-name-asian="Wingdings" style:font-name-complex="Wingdings"/>
    </style:style>
    <style:style style:name="T83" style:family="text">
      <style:text-properties officeooo:rsid="004aa231" style:font-name-asian="Wingdings" style:font-name-complex="Wingdings"/>
    </style:style>
    <style:style style:name="T84" style:family="text">
      <style:text-properties officeooo:rsid="004aa959" style:font-name-asian="Wingdings" style:font-name-complex="Wingdings"/>
    </style:style>
    <style:style style:name="T85" style:family="text">
      <style:text-properties officeooo:rsid="0052b268" style:font-name-asian="Wingdings" style:font-name-complex="Wingdings"/>
    </style:style>
    <style:style style:name="T86" style:family="text">
      <style:text-properties officeooo:rsid="005720fa" style:font-name-asian="Wingdings" style:font-name-complex="Wingdings"/>
    </style:style>
    <style:style style:name="T87" style:family="text">
      <style:text-properties officeooo:rsid="005aa078" style:font-name-asian="Wingdings" style:font-name-complex="Wingdings"/>
    </style:style>
    <style:style style:name="T88" style:family="text">
      <style:text-properties officeooo:rsid="0071a47e" style:font-name-asian="Wingdings" style:font-name-complex="Wingdings"/>
    </style:style>
    <style:style style:name="T89" style:family="text">
      <style:text-properties officeooo:rsid="0075a4db" style:font-name-asian="Wingdings" style:font-name-complex="Wingdings"/>
    </style:style>
    <style:style style:name="T90" style:family="text">
      <style:text-properties officeooo:rsid="0076feee" style:font-name-asian="Wingdings" style:font-name-complex="Wingdings"/>
    </style:style>
    <style:style style:name="T91" style:family="text">
      <style:text-properties officeooo:rsid="00848a73" style:font-name-asian="Wingdings" style:font-name-complex="Wingdings"/>
    </style:style>
    <style:style style:name="T92" style:family="text">
      <style:text-properties officeooo:rsid="001a6bcf" style:font-name-asian="Wingdings" style:font-name-complex="Wingdings"/>
    </style:style>
    <style:style style:name="T93" style:family="text">
      <style:text-properties officeooo:rsid="00a1cc03" style:font-name-asian="Wingdings" style:font-name-complex="Wingdings"/>
    </style:style>
    <style:style style:name="T94" style:family="text">
      <style:text-properties officeooo:rsid="0063ed3f"/>
    </style:style>
    <style:style style:name="T95" style:family="text">
      <style:text-properties officeooo:rsid="00673a87"/>
    </style:style>
    <style:style style:name="T96" style:family="text">
      <style:text-properties officeooo:rsid="0076feee"/>
    </style:style>
    <style:style style:name="T97" style:family="text">
      <style:text-properties officeooo:rsid="009186aa"/>
    </style:style>
    <style:style style:name="T98" style:family="text">
      <style:text-properties officeooo:rsid="006d1b3f"/>
    </style:style>
    <style:style style:name="T99" style:family="text">
      <style:text-properties officeooo:rsid="007053a7"/>
    </style:style>
    <style:style style:name="T100" style:family="text">
      <style:text-properties officeooo:rsid="006b5502"/>
    </style:style>
    <style:style style:name="T101" style:family="text">
      <style:text-properties officeooo:rsid="00699205"/>
    </style:style>
    <style:style style:name="T102" style:family="text">
      <style:text-properties officeooo:rsid="007ff624"/>
    </style:style>
    <style:style style:name="T103" style:family="text">
      <style:text-properties officeooo:rsid="003c6cb9"/>
    </style:style>
    <style:style style:name="T104" style:family="text">
      <style:text-properties officeooo:rsid="0057f388"/>
    </style:style>
    <style:style style:name="T105" style:family="text">
      <style:text-properties officeooo:rsid="005d0a75"/>
    </style:style>
    <style:style style:name="T106" style:family="text">
      <style:text-properties officeooo:rsid="002141c6"/>
    </style:style>
    <style:style style:name="T107" style:family="text">
      <style:text-properties officeooo:rsid="003139bd"/>
    </style:style>
    <style:style style:name="T108" style:family="text">
      <style:text-properties officeooo:rsid="003e625b"/>
    </style:style>
    <style:style style:name="T109" style:family="text">
      <style:text-properties officeooo:rsid="005171ad"/>
    </style:style>
    <style:style style:name="T110" style:family="text">
      <style:text-properties officeooo:rsid="005720fa"/>
    </style:style>
    <style:style style:name="T111" style:family="text">
      <style:text-properties officeooo:rsid="005c50a1"/>
    </style:style>
    <style:style style:name="T112" style:family="text">
      <style:text-properties officeooo:rsid="005e139f"/>
    </style:style>
    <style:style style:name="T113" style:family="text">
      <style:text-properties officeooo:rsid="00693050"/>
    </style:style>
    <style:style style:name="T114" style:family="text">
      <style:text-properties officeooo:rsid="006e6110"/>
    </style:style>
    <style:style style:name="T115" style:family="text">
      <style:text-properties officeooo:rsid="0072f97e"/>
    </style:style>
    <style:style style:name="T116" style:family="text">
      <style:text-properties officeooo:rsid="0074db5f"/>
    </style:style>
    <style:style style:name="T117" style:family="text">
      <style:text-properties officeooo:rsid="0076f0a9"/>
    </style:style>
    <style:style style:name="T118" style:family="text">
      <style:text-properties officeooo:rsid="007bcea5"/>
    </style:style>
    <style:style style:name="T119" style:family="text">
      <style:text-properties officeooo:rsid="002fb27f"/>
    </style:style>
    <style:style style:name="T120" style:family="text">
      <style:text-properties officeooo:rsid="00274ea6"/>
    </style:style>
    <style:style style:name="T121" style:family="text">
      <style:text-properties officeooo:rsid="002f50bf"/>
    </style:style>
    <style:style style:name="T122" style:family="text">
      <style:text-properties officeooo:rsid="00848a73"/>
    </style:style>
    <style:style style:name="T123" style:family="text">
      <style:text-properties officeooo:rsid="0087f850"/>
    </style:style>
    <style:style style:name="T124" style:family="text">
      <style:text-properties officeooo:rsid="00911bbe"/>
    </style:style>
    <style:style style:name="T125" style:family="text">
      <style:text-properties officeooo:rsid="00991dba"/>
    </style:style>
    <style:style style:name="T126" style:family="text">
      <style:text-properties officeooo:rsid="009acac1"/>
    </style:style>
    <style:style style:name="T127" style:family="text">
      <style:text-properties officeooo:rsid="009ccd62"/>
    </style:style>
    <style:style style:name="T128" style:family="text">
      <style:text-properties officeooo:rsid="009d305c"/>
    </style:style>
    <style:style style:name="T129" style:family="text">
      <style:text-properties officeooo:rsid="009e567b"/>
    </style:style>
    <style:style style:name="T130" style:family="text">
      <style:text-properties officeooo:rsid="009ff33f"/>
    </style:style>
    <style:style style:name="T131" style:family="text">
      <style:text-properties officeooo:rsid="00a05562"/>
    </style:style>
    <style:style style:name="T132" style:family="text">
      <style:text-properties officeooo:rsid="00a1cc03"/>
    </style:style>
    <style:style style:name="T133" style:family="text">
      <style:text-properties officeooo:rsid="00a51a28"/>
    </style:style>
    <style:style style:name="T134" style:family="text">
      <style:text-properties officeooo:rsid="00638ff1"/>
    </style:style>
    <style:style style:name="T135" style:family="text">
      <style:text-properties style:use-window-font-color="true" fo:font-size="12pt" style:text-underline-style="none" fo:font-weight="normal" officeooo:rsid="0048fe96" fo:background-color="transparent" loext:char-shading-value="0" style:font-size-asian="12pt" style:font-weight-asian="normal" style:font-size-complex="12pt" style:font-weight-complex="normal"/>
    </style:style>
    <style:style style:name="T136" style:family="text">
      <style:text-properties style:use-window-font-color="true" fo:font-size="12pt" style:text-underline-style="none" fo:font-weight="normal" officeooo:rsid="0076feee" fo:background-color="transparent" loext:char-shading-value="0" style:font-size-asian="12pt" style:font-weight-asian="normal" style:font-size-complex="12pt" style:font-weight-complex="normal"/>
    </style:style>
    <style:style style:name="T137" style:family="text">
      <style:text-properties style:use-window-font-color="true" fo:font-size="12pt" style:text-underline-style="none" fo:font-weight="bold" officeooo:rsid="0048fe96" fo:background-color="transparent" loext:char-shading-value="0" style:font-size-asian="12pt" style:font-weight-asian="bold" style:font-size-complex="12pt" style:font-weight-complex="bold"/>
    </style:style>
    <style:style style:name="T138" style:family="text">
      <style:text-properties officeooo:rsid="00ac0006"/>
    </style:style>
    <style:style style:name="T139" style:family="text">
      <style:text-properties officeooo:rsid="00aec6be"/>
    </style:style>
    <style:style style:name="T140" style:family="text">
      <style:text-properties officeooo:rsid="00b1c28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8">Commission Mixte Inondations</text:p>
      <text:p text:style-name="P48"/>
      <text:p text:style-name="P48">séance du 11 avril 2019</text:p>
      <text:p text:style-name="P48"/>
      <text:p text:style-name="P47"/>
      <text:p text:style-name="P47">Présentation des modifications apportées à la réglementation des ouvrages hydrauliques</text:p>
      <text:p text:style-name="P13"/>
      <text:p text:style-name="P13"/>
      <text:p text:style-name="P108">Les modifications portent sur la réglementation des <text:span text:style-name="T23">systèmes d’endiguement (SE) et </text:span><text:span text:style-name="T25">des</text:span><text:span text:style-name="T23"> aménagements hydrauliques (AH). Ces modifications font suite aux « retour</text:span><text:span text:style-name="T25">s</text:span><text:span text:style-name="T23"> de terrain », </text:span><text:span text:style-name="T25">qu’ils émanent des services de l’Etat ou des parties prenantes.</text:span></text:p>
      <text:p text:style-name="P69"/>
      <text:p text:style-name="P108"><text:span text:style-name="T23">Au passage, le projet de décret comporte aussi quelques modifications sur d’autres domaines (barrages, agrément des </text:span><text:span text:style-name="T24">bureaux d’étude</text:span><text:span text:style-name="T23">) </text:span><text:span text:style-name="T25">ainsi que toutes les clarifications mineures apparues encore nécessaires</text:span><text:span text:style-name="T23">.</text:span></text:p>
      <text:p text:style-name="P108"/>
      <text:p text:style-name="P108"/>
      <text:p text:style-name="P80"/>
      <text:p text:style-name="P4"><text:span text:style-name="T107">I. </text:span>PERSONNES AUTORISÉES À GÉRER LES SE ET LES AH</text:p>
      <text:p text:style-name="P14"/>
      <text:p text:style-name="P3"><text:span text:style-name="T4">I.1 </text:span><text:span text:style-name="T2">Permettre aux </text:span><text:span text:style-name="T5">associations syndicales</text:span><text:span text:style-name="T2"> d'être gestionnaires de systèmes d'endiguement et d'aménagement</text:span><text:span text:style-name="T3">s</text:span><text:span text:style-name="T2"> hydraulique</text:span></text:p>
      <text:p text:style-name="P22"/>
      <text:p text:style-name="P123">Le législateur a, par amendement parlementaire, sanctuarisé l'action des <text:span text:style-name="T140">associations syndicales</text:span> pour les actions qu'elles effectuent dans le champ de la GEMAPI (cf. article 59-VII de <text:span text:style-name="T68">l</text:span>a loi MAPTAM). Cela signifie que si une <text:span text:style-name="T41">association syndicale</text:span> veut poursuivre la <text:span text:style-name="T140">gestion</text:span> de digues ou le cas échéant la gestion d'un barrage écrêteur de crues, conformément à ses statuts, elle doit pouvoir le faire. Or le décret digues, dans le respect de l'esprit initial de la compétence GEMAPI, n'a pas laissé de place pour <text:span text:style-name="T140">la gestion de ces</text:span> ouvrages <text:span text:style-name="T140">à </text:span>d'autres acteurs que <text:span text:style-name="T140">les </text:span>autorités GEMAPI. </text:p>
      <text:p text:style-name="P123"/>
      <text:p text:style-name="P123">Il s'agit <text:span text:style-name="T103">aujourd’</text:span>hui de combler cette lacune juridique, en permettant aux <text:span text:style-name="T140">associations syndicales</text:span> dont les statuts à la date du <text:span text:style-name="T41">27 janvier 2014</text:span> prévoyai<text:span text:style-name="T103">en</text:span>t la gestion d'ouvrages de prévention des inondations, <text:span text:style-name="T41">de rester</text:span> les acteurs opérationnels de ces ouvrages, dans le respect des mêmes obligations d'autorisation administrative que pour les autorités GEMAPI. En revanche, cette possibilité <text:span text:style-name="T139">n’est pas ouverte </text:span>à de <text:span text:style-name="T103">« nouveaux entrants »</text:span>.</text:p>
      <text:p text:style-name="P124"/>
      <text:p text:style-name="P122">Par ailleurs, une <text:span text:style-name="T41">association syndicale</text:span> doit indiquer dans son dossier de demande d’autorisation pour son système d’endiguement qu’elle a préalablement sollicité l’avis de l’autorité GEMAPI, <text:span text:style-name="T140">ceci afin de favoriser la coordination des actions entre les 2 acteurs</text:span>.</text:p>
      <text:p text:style-name="P122"/>
      <text:p text:style-name="P162"><text:span text:style-name="T47">Article 16 du décret en Conseil </text:span><text:span text:style-name="T49">d’État</text:span><text:span text:style-name="T76"> : </text:span><text:span text:style-name="T13">Dispositions impactées</text:span><text:span text:style-name="T92"> </text:span><text:span text:style-name="T37"></text:span><text:span text:style-name="T92"> article R.562-12</text:span></text:p>
      <text:p text:style-name="P163"/>
      <text:p text:style-name="P161"><text:span text:style-name="T42">Décret simple</text:span> : Disposition impactée <text:span text:style-name="T34"></text:span><text:span text:style-name="T32"> article </text:span>D.181-15-IV (rajout d’un 7°)</text:p>
      <text:p text:style-name="P124"/>
      <text:p text:style-name="P86"/>
      <text:p text:style-name="P4"/>
      <text:p text:style-name="P4"/>
      <text:p text:style-name="P63"><text:soft-page-break/>II.2 Précision juridique concernant les modalités d’entretien des ouvrages « contributifs » intégrés sous la responsabilité du gémapien dans un SE</text:p>
      <text:p text:style-name="P64"/>
      <text:p text:style-name="P67">La loi a prévu qu’un gémapien se voyait remettre, sauf impossibilité technique avérée, tous les ouvrages « contributifs » (par exemple, des remblais ferroviaires) dont il a besoin pour son SE (ou le cas échéant son AH). Un dispositif de nature juridique différente (servitude à la parcelle) aboutit au même résultat en pratique dans le cas des ouvrages de droit privé.</text:p>
      <text:p text:style-name="P67"/>
      <text:p text:style-name="P67">Il <text:span text:style-name="T68">est nécessaire</text:span> de <text:span text:style-name="T41">rappeler, pour plus de lisibilité de la réglementation</text:span> :</text:p>
      <text:list xml:id="list7246680788874763258" text:style-name="L2">
        <text:list-item>
          <text:p text:style-name="P66">que ces ouvrages, à partir du moment où il<text:span text:style-name="T123">s</text:span> sont « recyclés en digues », sont soumis aux obligations des digues (notamment <text:span text:style-name="T123">toutes</text:span> les dispositions lié<text:span text:style-name="T123">e</text:span>s à la sécurité de ces ouvrages), ceci sous la responsabilité du GEMAPIen, qui est le titulaire du SE ;</text:p>
        </text:list-item>
        <text:list-item>
          <text:p text:style-name="P68">que cela ne fait <text:span text:style-name="T68">bien sûr </text:span>pas obstacle à <text:span text:style-name="T68">ce que</text:span> le propriétaire premier <text:span text:style-name="T68">de l’ouvrage effectue un certain nombre de tâches pour la fonction PI de l’ouvrage, dans le cadre de la convention signée avec le GEMAPIen.</text:span></text:p>
        </text:list-item>
      </text:list>
      <text:p text:style-name="P67"/>
      <text:p text:style-name="P109"><text:span text:style-name="T51">Article 17 (5°) du décret en Conseil </text:span><text:span text:style-name="T52">d’État</text:span><text:span text:style-name="T51"> : </text:span><text:span text:style-name="T50">Dispositions impactées</text:span><text:span text:style-name="T21"> </text:span><text:span text:style-name="T39"></text:span><text:span text:style-name="T21"> article R.562-1</text:span><text:span text:style-name="T22">4</text:span></text:p>
      <text:p text:style-name="P10"/>
      <text:p text:style-name="P10"/>
      <text:p text:style-name="P10"/>
      <text:p text:style-name="P4"><text:span text:style-name="T107">II. </text:span>PROCÉDURES ET DÉLAIS <text:span text:style-name="T68">(SE et AH)</text:span> </text:p>
      <text:p text:style-name="P38"/>
      <text:p text:style-name="P40"/>
      <text:p text:style-name="P140"><text:span text:style-name="T44">I</text:span><text:span text:style-name="T6">I.1.- </text:span><text:span text:style-name="T7">Possibilité de prolonger d’un an les d</text:span><text:span text:style-name="T6">ates butoirs pour </text:span><text:span text:style-name="T8">le passage en</text:span><text:span text:style-name="T6"> « système </text:span><text:span text:style-name="T9">d’</text:span><text:span text:style-name="T6">endiguement » ou </text:span><text:span text:style-name="T9">« aménagement hydraulique »</text:span><text:span text:style-name="T6">, respectivement, de digues et de barrages existants, </text:span><text:span text:style-name="T8">et pour bénéficier de la procédure simplifiée</text:span></text:p>
      <text:p text:style-name="P62"/>
      <text:p text:style-name="P141"><text:span text:style-name="T41">Il est constaté qu’un certain nombre d’acteurs ne seront pas prêts dans les délais. Il est donc </text:span>instauré la possibilité pour le préfet de déroger à la date butoir du 31 décembre 2019 ou du 31 décembre 2021 <text:span text:style-name="T68">(dates jusqu’à laquelle le pétitionnaire peut utiliser la procédure simplifiée, à savoir l’arrêté préfectoral complémentaire)</text:span>, en accordant un délai supplémentaire d'une année lorsque <text:span text:style-name="T41">les circonstances </text:span>le justifie<text:span text:style-name="T140">nt</text:span>. Le fait d'accorder cette dérogation repousse automatiquement la date de <text:span text:style-name="T140">caducité</text:span> de l'ancienne autorisation dont bénéficiait la digue <text:span text:style-name="T68">(date à laquelle la digue « n’est plus une digue » et doit donc être mise en transparence) </text:span>ainsi que, s'agissant d'un barrage, la <text:span text:style-name="T140">caducité de la </text:span>reconnaissance de son rôle pour la prévention des inondations<text:span text:style-name="T68">.</text:span></text:p>
      <text:p text:style-name="P141"/>
      <text:p text:style-name="P87">Article 17 (1°) et article 19 (2°) du décret en Conseil d’État</text:p>
      <text:p text:style-name="P146"><text:span text:style-name="T11">Dispositions impactées </text:span><text:span text:style-name="T35"></text:span><text:span text:style-name="T76"> les articles R.562-14 (système d'endiguement) et R.562-1</text:span><text:span text:style-name="T82">9</text:span><text:span text:style-name="T76"> (</text:span><text:span text:style-name="T83">aménagement hydraulique</text:span><text:span text:style-name="T76">)</text:span></text:p>
      <text:p text:style-name="P121"/>
      <text:p text:style-name="P14"/>
      <text:p text:style-name="P60">II.2.- Clarification des règles <text:span text:style-name="T108">en matière d’échéances à respecter pour bénéficier de la procédure simplifiée et précisions sur les conséquences de la forclusion des échéances au-delà desquelles une digue existante a perdu le bénéfice de son ancienne autorisation par défaut d’intégration dans un SE</text:span></text:p>
      <text:p text:style-name="P147"/>
      <text:p text:style-name="P128">Le décret <text:span text:style-name="T139">publié le 21 février 2019</text:span> a déjà permis de <text:span text:style-name="T64">clarifier les conditions d’application de la procédure simplifiée applicable pour l’autorisation d’un système d’endiguement composés de digues existantes sans travaux (du moins sans travaux substantiels), et le fait que, dans ce cas, le dossier de demande ne contenait pas de pièces relatives à l’impact environnemental.</text:span></text:p>
      <text:p text:style-name="P125"><text:soft-page-break/></text:p>
      <text:p text:style-name="P126"><text:span text:style-name="T64">Mais </text:span><text:span text:style-name="T26">cet article présente toujours des problèmes d’écriture sur sa partie portant sur les dates</text:span><text:span text:style-name="T64">. En effet, l’écriture actuelle, lue au pied de la lettre, ne permet pas à un gémapien de demander une autorisation de système d’endiguement composé de digues existantes si les échéances du 31 décembre 2019 ou du 31 décembre 2021 sont forcloses, ce qui est évidemment aberrant. La seule conséquence du dépassement de ces dates, s’agissant du dépôt du dossier, doit être de ne plus pouvoir bénéficier de la procédure simplifiée.</text:span></text:p>
      <text:p text:style-name="P75"/>
      <text:p text:style-name="P129">Au global, <text:span text:style-name="T139">la</text:span> nouvelle écriture de la procédure déconnecte <text:span text:style-name="T140">donc </text:span>la question de l’échéance à respecter pour bénéficier de la procédure simplifiée et la question, indépendante, de la forclusion de l’ancienne autorisation, qui est une disposition balai visant <text:span text:style-name="T67">à tirer définitivement les conséquences des choix du GEMAPIen</text:span>. <text:span text:style-name="T68">L’actuel III est donc « ventilé » dans le II et un nouveau VI.</text:span></text:p>
      <text:p text:style-name="P12"/>
      <text:p text:style-name="P142"><text:span text:style-name="T140">Il est également précisé ce qui se passe pour les digues existantes qui ont perdu le bénéfice de l’autorisation existante à la forclusion des échéances prévues pour leur intégration dans un SE, à savoir que le titulaire de l’autorisation caduque doit procéder à la neutralisation de la digue prévue à l’article L181-23 ; celle-ci s’effectue selon les modalités de l’article L181-23, à savoir que « </text:span>le propriétaire remet le site dans un état tel qu'aucune atteinte ne puisse être portée aux intérêts protégés mentionnés à l'article <text:a xlink:type="simple" xlink:href="https://www.legifrance.gouv.fr/affichCodeArticle.do?cidTexte=LEGITEXT000006074220&amp;idArticle=LEGIARTI000033928443&amp;dateTexte=&amp;categorieLien=cid" text:style-name="Internet_20_link" text:visited-style-name="Visited_20_Internet_20_Link">L. 181-3</text:a> ». <text:span text:style-name="T138">En pratique, cela implique principalement de mettre en transparence la digue.</text:span></text:p>
      <text:p text:style-name="P76">Cela ne change pas le droit actuel, mais rend la réglementation plus lisible, car il faut combiner la lecture de plusieurs articles pour comprendre le droit actuel.</text:p>
      <text:p text:style-name="P127"/>
      <text:p text:style-name="P88">Article 17 (6°) et article 19 (3°) <text:span text:style-name="T125">du décret en Conseil d’Etat</text:span></text:p>
      <text:p text:style-name="P143"><text:span text:style-name="T11">Dispositions impactées</text:span> <text:span text:style-name="T35"></text:span><text:span text:style-name="T76"> les articles R.562-14 (système d'endiguement) et R.562-1</text:span><text:span text:style-name="T82">9</text:span><text:span text:style-name="T76"> (</text:span><text:span text:style-name="T83">aménagement </text:span><text:span text:style-name="T84">hydraulique</text:span><text:span text:style-name="T85">)</text:span></text:p>
      <text:p text:style-name="P143"><text:span text:style-name="T85"/></text:p>
      <text:p text:style-name="P127"/>
      <text:p text:style-name="P107"><text:span text:style-name="T43">III. </text:span><text:span text:style-name="T45">RÉGLEMENTATION DES SE</text:span></text:p>
      <text:p text:style-name="P114"/>
      <text:p text:style-name="P58"><text:span text:style-name="T110">III.1</text:span>- <text:span text:style-name="T110">A</text:span>utoriser les systèmes d’endiguement protégeant moins de 30 personnes, s’il s’agit de digues existantes</text:p>
      <text:p text:style-name="P44"/>
      <text:p text:style-name="P16">La réglementation actuelle ne permet pas d’autoriser des systèmes d’endiguement protégeant moins de 30 personnes, ceci afin de rationaliser le nombre de digues.</text:p>
      <text:p text:style-name="P15">Cette restriction s’applique également aux systèmes d’endiguement intégrant des digues déjà existantes. Cela implique donc que, aux dates butoirs évoquées plus haut, ces digues seront amenées à être mises en transparence et donc à ne plus jouer leur rôle de protection contre les inondations.</text:p>
      <text:p text:style-name="P15"/>
      <text:p text:style-name="P15"><text:span text:style-name="T139">Certains</text:span> territoires souhaitent conserver des digues protégeant moins de 30 personnes. Il <text:span text:style-name="T41">n’apparaît pas pertinent</text:span> de leur refuser cette possibilité. En effet, <text:span text:style-name="T41">pourquoi imposer de faire </text:span><text:s/>disparaître des digues qui assurent la protection de logements <text:span text:style-name="T139">ou de</text:span> zones agricoles ? Il est donc proposé de permettre l’autorisation de systèmes d’endiguement protégeant moins de 30 personnes (<text:span text:style-name="T70">et même</text:span> 0) s’ils sont constitués de digues <text:span text:style-name="T42">existantes</text:span>.</text:p>
      <text:p text:style-name="P15"/>
      <text:p text:style-name="P15">Il est par contre <text:span text:style-name="T140">maintenu le fait</text:span> de ne pas permettre l’autorisation de systèmes d’endiguement <text:span text:style-name="T42">neufs</text:span> protégeant moins de 30 personnes, ceci afin de respecter l’esprit de la réforme, à savoir la rationalisation du <text:span text:style-name="T119">réseau</text:span> de digues.</text:p>
      <text:p text:style-name="P13"/>
      <text:p text:style-name="P39"><text:span text:style-name="T53">Article 3 (3°) du décret en Conseil d’État : </text:span><text:span text:style-name="T42">Dispositions impactées</text:span> <text:span text:style-name="T35"></text:span><text:span text:style-name="T76"> article R.</text:span><text:span text:style-name="T86">214-113</text:span></text:p>
      <text:p text:style-name="P13"><text:soft-page-break/></text:p>
      <text:p text:style-name="P13"/>
      <text:p text:style-name="P20"><text:span text:style-name="T104">III.2</text:span> <text:span text:style-name="T104">P</text:span>rendre en compte la spécificité d<text:span text:style-name="T104">es cours d’eau</text:span> torrentiel<text:span text:style-name="T104">s</text:span></text:p>
      <text:p text:style-name="P45"/>
      <text:p text:style-name="P89">Les crues torrentielles présentent des caractéristiques techniques différentes des crues « classiques ».</text:p>
      <text:p text:style-name="P148"><text:span text:style-name="T72">L</text:span>e « décret digues » a <text:span text:style-name="T72">en partie pris en compte cette spécificité en </text:span>exclu<text:span text:style-name="T72">ant</text:span> de son champ les ouvrages dits de correction torrentielle.</text:p>
      <text:p text:style-name="P89">Toutefois, la réglementation sur les digues n’est pas toujours adaptée pour les digues protégeant des cours d’eau torrentiels. <text:span text:style-name="T104">Il faut notamment adapter la définition du niveau de protection. </text:span></text:p>
      <text:p text:style-name="P149"><text:span text:style-name="T72">Il faudra</text:span> bien sûr prévoir une méthodologique spécifique au niveau de l’EDD ; <text:span text:style-name="T139">pour cela « l’arrêté EDD » sera modifié prochainement</text:span> <text:span text:style-name="T72">.</text:span></text:p>
      <text:p text:style-name="P148"/>
      <text:p text:style-name="P144"><text:span text:style-name="T53">Article 7 (2°) du décret en Conseil d’État</text:span><text:span text:style-name="T27"> : </text:span><text:span text:style-name="T11">Dispositions impactées </text:span><text:span text:style-name="T35"></text:span><text:span text:style-name="T76"> article R.</text:span><text:span text:style-name="T86">214-1</text:span><text:span text:style-name="T91">19-1</text:span></text:p>
      <text:p text:style-name="P148"/>
      <text:p text:style-name="P150">Au passage, le même type d’ajustement est fait pour la submersion marine.</text:p>
      <text:p text:style-name="P52"/>
      <text:p text:style-name="P41"/>
      <text:p text:style-name="P19"><text:span text:style-name="T104">III.3</text:span> <text:span text:style-name="T71">Assouplissement des règles relatives aux nouveaux endiguements</text:span></text:p>
      <text:p text:style-name="P23"/>
      <text:p text:style-name="P131">La rédaction de la règle actuelle est <text:span text:style-name="T72">ambigüe</text:span>, laissant entendre qu<text:span text:style-name="T72">e, pour les nouvelles digues, </text:span>il existe un niveau de protection minimal imposé,<text:span text:style-name="T32"> ce qui est contraire à l’esprit de la réforme GEMAPI </text:span>et de la <text:span text:style-name="T32">réglementation </text:span>d<text:span text:style-name="T32">e 2015 </text:span>associée, <text:span text:style-name="T72">ainsi qu’à l’esprit du cahier des charges PAPI</text:span>.</text:p>
      <text:p text:style-name="P131"/>
      <text:p text:style-name="P131"><text:span text:style-name="T72">La</text:span> nouvelle rédaction <text:span text:style-name="T72">permet, de manière claire, de ne pas imposer de niveau de protection minimal, mais d</text:span>es obligations de « non rupture » <text:span text:style-name="T72">(la digue peut ne pas protéger contre les fortes crues, mais elle doit être « solide », pour éviter autant que possible les sur-aléas liés à la rupture de la digue)</text:span>.</text:p>
      <text:p text:style-name="P26"/>
      <text:p text:style-name="P145"><text:span text:style-name="T54">Article 9 du décret en Conseil d’Etat : </text:span><text:span text:style-name="T42">Dispositions impactées</text:span> <text:span text:style-name="T35"></text:span><text:span text:style-name="T76"> article R.</text:span><text:span text:style-name="T86">214-11</text:span><text:span text:style-name="T87">9-3</text:span></text:p>
      <text:p text:style-name="P132"/>
      <text:p text:style-name="P132"/>
      <text:p text:style-name="P27">III.4 Divers toilettages</text:p>
      <text:p text:style-name="P26"/>
      <text:p text:style-name="P57"><text:span text:style-name="T111">3.4.1</text:span> <text:span text:style-name="T106">ajustement des modalités de décompte de la population protégée</text:span></text:p>
      <text:p text:style-name="P49"/>
      <text:p text:style-name="P24"><text:span text:style-name="T41">La liste actuelle de décompte de la population protégée n’est pas complète. Par exemple, elle ne comprend pas les </text:span>« visiteurs » <text:span text:style-name="T41">d’un</text:span> ERP (par exemple un centre commercial). <text:span text:style-name="T139">Or l</text:span>a population fréquentant ces ERP est exposée tout autant que celle y travaillant (déjà prise en compte dans le décompte).</text:p>
      <text:p text:style-name="P25">Toutefois, <text:span text:style-name="T139">afin d’éviter </text:span>un<text:span text:style-name="T126">e</text:span> longue liste de toutes les personnes à prendre en compte, <text:span text:style-name="T139">qui ne sera jamais exhaustive</text:span>, il est proposé une formulation plus générique. Un petit guide explicitant le détail sera effectué.</text:p>
      <text:p text:style-name="P50"/>
      <text:p text:style-name="P51"><text:span text:style-name="T55">Article 3 (4°) du décret en Conseil d’État : </text:span><text:span text:style-name="T42">Dispositions impactées</text:span> <text:span text:style-name="T35"></text:span><text:span text:style-name="T76"> article R.</text:span><text:span text:style-name="T86">214-11</text:span><text:span text:style-name="T87">3</text:span></text:p>
      <text:p text:style-name="P50"/>
      <text:p text:style-name="P50"/>
      <text:p text:style-name="P54"><text:span text:style-name="T105">3.4.2</text:span> simplification et amélioration de la lisibilité de la réglementation sur les digues de moins d’1,5m</text:p>
      <text:p text:style-name="P28"/>
      <text:p text:style-name="P28"><text:soft-page-break/>Comme on ne parle ici que des digues incluses dans un SE et que le GEMAPIen choisit <text:span text:style-name="T140">librement </text:span>d’intégrer les digues qu’il souhaite au SE, quelle que soit la taille de la digue, <text:span text:style-name="T122">la</text:span> phrase <text:span text:style-name="T122">actuelle </text:span>est inutile. Par ailleurs, cette phrase est source d’interrogation et de confusion. Elle est donc supprimée, améliorant ainsi la lisibilité de la réglementation.</text:p>
      <text:p text:style-name="P30"/>
      <text:p text:style-name="P51"><text:span text:style-name="T55">Article 3 (5°) du décret en Conseil d’État : </text:span><text:span text:style-name="T42">Dispositions impactées</text:span> <text:span text:style-name="T35"></text:span><text:span text:style-name="T76"> article R.</text:span><text:span text:style-name="T86">214-11</text:span><text:span text:style-name="T87">3</text:span></text:p>
      <text:p text:style-name="P29"/>
      <text:p text:style-name="P29"/>
      <text:p text:style-name="P53"><text:span text:style-name="T105">3.4.3</text:span> modification concernant la révision spéciale, pour mettre <text:span text:style-name="T105">cette procédure </text:span>en cohérence avec la nouvelle réglementation des SE de 2015, notamment le fait qu’il n’y a pas de niveau de protection minimal</text:p>
      <text:p text:style-name="P31"/>
      <text:p text:style-name="P100">Dans la rédaction actuelle, si le préfet constate que l’ouvrage ne respecte pas les performances affichées <text:span text:style-name="T139">dans l’autorisation</text:span>, la seule option est de prendre des mesures permettant de retrouver la performance initiale (<text:span text:style-name="T139">en général des </text:span>travaux). Avec la nouvelle rédaction, le gestionnaire peut soit prendre <text:s/>des mesures permettant de retrouver la performance initiale, soit faire le choix de déclarer une performance plus faible (baisse du niveau de protection).</text:p>
      <text:p text:style-name="P101">Si le choix est fait de baisser le niveau de protection, il est demandé d’effectuer une concertation du public préalablement à cette baisse.</text:p>
      <text:p text:style-name="P102"><text:span text:style-name="T105">À noter que cette clarification concerne </text:span>aussi les AH, <text:span text:style-name="T72">qui sont aujourd’hui également visés par cet article, par le truchement des articles R562-17 et 562-20</text:span>.</text:p>
      <text:p text:style-name="P32"/>
      <text:p text:style-name="P34"><text:span text:style-name="T56">Article 13 du décret en Conseil d’État : </text:span><text:span text:style-name="T42">Dispositions impactées</text:span> <text:span text:style-name="T35"></text:span><text:span text:style-name="T76"> article R.</text:span><text:span text:style-name="T86">214-1</text:span><text:span text:style-name="T79">27</text:span></text:p>
      <text:p text:style-name="P34"><text:span text:style-name="T79"/></text:p>
      <text:p text:style-name="P33"/>
      <text:p text:style-name="P55"><text:span text:style-name="T112">3.4.4 Diverses clarifications rédactionnelles </text:span>de <text:span text:style-name="T112">dispositions issues du décret du 11 décembre 2007 </text:span>pour faire référence au système d’endiguement et non plus à la digue</text:p>
      <text:p text:style-name="P33"/>
      <text:p text:style-name="P99">La réglementation initiale, datant du décret du 11 décembre 2007, visait « les digues » en tant qu’objets individuels. Le passage à la notion de « système d’endiguement » (par construction, un système d’endiguement peut regrouper plusieurs digues) à l’occasion du décret du 12 mai 2015 s’est surtout concentré sur les règles nouvelles spécifiques visant à mieux connaître les performances des endiguements. Les règles « de base » n’avaient pas fait l’objet de tous les ajustements nécessaires. Il en découle des ambiguïtés, <text:span text:style-name="T139">auxquelles remédie la nouvelle rédaction</text:span>.</text:p>
      <text:p text:style-name="P99"/>
      <text:p text:style-name="P99">On notera que ces clarifications n’ont pas d’<text:span text:style-name="T41">impact</text:span> pour les digues qui ne seraient pas encore passées sous le régime du système d’endiguement. En effet, les articles 30 et 31 du décret 2015-526 du 12 mai 2015 précisent que ces digues continuent de se voir appliquer leurs règles d’origine jusqu’à leur <text:span text:style-name="T139">autorisation</text:span> en système d’endiguement.</text:p>
      <text:p text:style-name="P33"/>
      <text:p text:style-name="P35"><text:span text:style-name="T57">Articles 10, 11 et 12 du décret en Conseil d’État : </text:span><text:span text:style-name="T46">Dispositions impactées</text:span><text:span text:style-name="T75"> </text:span><text:span text:style-name="T36"></text:span><text:span text:style-name="T77"> </text:span><text:span text:style-name="T78">les </text:span><text:span text:style-name="T77">article</text:span><text:span text:style-name="T78">s</text:span><text:span text:style-name="T79"> </text:span>R214-122, <text:span text:style-name="T112">R214-125 et R214-126</text:span></text:p>
      <text:p text:style-name="P35"/>
      <text:p text:style-name="P6"/>
      <text:p text:style-name="P6"><text:span text:style-name="T109">IV.-RÉGLEMENTATION DES</text:span> AH</text:p>
      <text:p text:style-name="P13"/>
      <text:p text:style-name="P21">IV.1 Simplifications envisagées</text:p>
      <text:p text:style-name="P43"/>
      <text:p text:style-name="P17">Les aménagements hydrauliques sont des ouvrages permettant soit de stocker provisoirement des écoulements, soit le ressuyage de venues d’eau en provenance de la mer. Il s’agit <text:span text:style-name="T70">notamment</text:span> des <text:soft-page-break/>barrages écrêteurs de crues.</text:p>
      <text:p text:style-name="P18"/>
      <text:p text:style-name="P18"><text:span text:style-name="T139">Plusieurs acteurs nous ont signalé</text:span> que la réglementation des AH, dans son écriture <text:span text:style-name="T139">actuelle</text:span>, n’est pas adapté<text:span text:style-name="T70">e, sur certains points,</text:span> à <text:span text:style-name="T70">ce type d’ouvrage</text:span>. <text:span text:style-name="T140">En effet</text:span>, à l’instar des systèmes d’endiguement, elle demande de définir le niveau de protection (i.e. le niveau de crue contre laquelle <text:span text:style-name="T121">l’ouvrage</text:span> protège) et la zone protégée (la zone non inondée grâce à <text:span text:style-name="T121">l’ouvrage</text:span> pour une crue équivalente au niveau de protection). Cela <text:span text:style-name="T139">peut </text:span>fonctionne<text:span text:style-name="T139">r</text:span> <text:span text:style-name="T120">relativement </text:span>bien quand l’AH est <text:span text:style-name="T139">très </text:span>proche de la zone protégée. Mais cela <text:span text:style-name="T120">devient impossible à faire quand l’AH est loin de la (des) zone(s) protégées. Par exemple, dans le cas des Grands Lacs de Seine, comment définir le niveau de protection et la zone protégée à Paris, alors qu’il y a beaucoup d’affluents entre les Grands Lacs de Seine et Paris ?</text:span></text:p>
      <text:p text:style-name="P42"/>
      <text:p text:style-name="P90">Les simplifications qui sont <text:span text:style-name="T74">donc </text:span>aujourd’hui proposées consistent à :</text:p>
      <text:list xml:id="list5681722921139657983" text:style-name="L3">
        <text:list-item>
          <text:p text:style-name="P110"><text:span text:style-name="T73">revoir la notion de</text:span> « niveau de protection », <text:span text:style-name="T73">en tant qu’il ne s’agirait plus de la cote maximale atteinte par un cours d’eau mais par l’explicitation de « la fonction de transfert » entre « ce qui entre » et ce « ce qui sort », de la fonction « d’écrêtement » ;</text:span></text:p>
        </text:list-item>
        <text:list-item>
          <text:p text:style-name="P110"><text:span text:style-name="T73">supprimer la notion de </text:span>zone protégée <text:span text:style-name="T74">cartographiée et parler des territoires bénéficiant des effets de l’ouvrage</text:span> ;</text:p>
        </text:list-item>
        <text:list-item>
          <text:p text:style-name="P110"><text:span text:style-name="T73">revoir en conséquence la définition de l’AH comme étant un outil apte à diminuer l’exposition d’un territoire (et non pas d’une zone) au risque d’inondation (ou le cas échéant de submersion). Cette nouvelle définition a aussi l’avantage de limiter le risque juridique en cas de dommages causés par des inondations consécutives à une crue que l’AH ne pouvait pas stocker, en définissant plus précisément les obligations du gémapien ;</text:span></text:p>
        </text:list-item>
        <text:list-item>
          <text:p text:style-name="P115">suppression de la notion de classement pour l’AH, de peu d’utilité en pratique, <text:span text:style-name="T74">et qui était calé sur la population protégée, notion qui disparaît suite aux modifications sur la zone protégée</text:span> ;</text:p>
        </text:list-item>
        <text:list-item>
          <text:p text:style-name="P116">consécutivement, simplification <text:span text:style-name="T127">consistant à mettre en phase l’actualisation de l’étude de dangers de l’aménagement hydraulique avec l’actualisation de l’étude de dangers du barrage qui assure généralement la fonction de stockage des venues d’eau. Cette étude de dangers spécifique à l’AH sera donc actualisée tous les 10 ans si l’AH repose sur un barrage de classe A et tous les 15 ans s’il repose sur un barrage de classe B. Pour les « petits » AH dont la fonction de stockage n’est pas assurée par un barrage de classe A ou B mais par un barrage de classe C ou par un ouvrage n’atteignant pas les seuils prévus l’article R214-112 pour relever de la catégorie « barrage », </text:span>l’actualisation de l’étude de dangers <text:span text:style-name="T127">de</text:span> <text:span text:style-name="T127">l’</text:span>AH <text:span text:style-name="T127">interviendra </text:span>tous les 20 ans.</text:p>
        </text:list-item>
      </text:list>
      <text:p text:style-name="P151"/>
      <text:p text:style-name="P117">Toutes ces simplifications seront <text:span text:style-name="T74">par ailleurs </text:span>de nature à faciliter la mise en place des gouvernances toujours potentiellement complexes pour les AH (en particulier quand, marqués par une forte influence hydraulique à l’aval, ils sont susceptibles de bénéficier à de nombreux gémapiens). <text:span text:style-name="T139">La réglementation ne doit en effet pas être un frein à une organisation pertinente.</text:span></text:p>
      <text:p text:style-name="P92"/>
      <text:p text:style-name="P117">À noter que ces simplifications devront s’accompagner d’un travail de simplification de l’arrêté du 7 avril 2017 fixant le plan et <text:span text:style-name="T140">le </text:span>contenu des EDD des SE et AH.</text:p>
      <text:p text:style-name="P93"/>
      <text:p text:style-name="P133">La refonte de la définition de l’AH <text:span text:style-name="T124">a aussi été </text:span>l’occasion de mettre explicitement dans l<text:span text:style-name="T124">a rubrique 3.2.6.0. les AH qui </text:span>luttent contre les ruissellements dangereux sans passer par un cours d’eau.</text:p>
      <text:p text:style-name="P118"/>
      <text:p text:style-name="P134">Enfin, cette refonte de la définition des AH est l’occasion de distinguer les « petits AH », qui ont seulement besoin d’un ancrage dans la nomenclature au titre de la rubrique 3.2.6.0., des AH plus importants qui, eux, nécessitent le maintien des règles issues du décret de 2015. Au global, les <text:soft-page-break/>« petits » AH seraient soumis à un simple régime de déclaration. Les « gros » AH seront toujours autorisés selon les principes issus du décret 2015. Est un « gros » AH celui qui repose sur au moins un barrage (A, B ou C) ou, à défaut de barrage, qui <text:span text:style-name="T133">assure</text:span> un stockage d’au moins 50 000 mètres cubes.</text:p>
      <text:p text:style-name="P105"/>
      <text:p text:style-name="P91">Articles <text:span text:style-name="T128">2, </text:span>18, <text:span text:style-name="T128">7(3°) et 3 (1° et 2°) du décret en Conseil d’État : Dispositions impactées</text:span><text:span text:style-name="T28"> </text:span><text:span text:style-name="T31">(dans l’ordre) </text:span><text:span text:style-name="T40"></text:span><text:span text:style-name="T14"> </text:span><text:span text:style-name="T18">la rubrique 3.2.6.0. du tableau annexé à l’article R214-1 </text:span><text:span text:style-name="T19">(création du régime déclaratif pour les petits AH stockant moins de 50 000 m3) </text:span><text:span text:style-name="T18">et </text:span><text:span text:style-name="T15">les </text:span><text:span text:style-name="T14">article</text:span><text:span text:style-name="T15">s</text:span><text:span text:style-name="T16"> </text:span><text:span text:style-name="T18">R214-1 </text:span><text:span text:style-name="T20">et </text:span><text:span text:style-name="T17">R562-18 (définition d’un AH), </text:span><text:span text:style-name="T29">R214-1</text:span><text:span text:style-name="T30">19-1 (niveau de protection) et R214-113 (suppression du classement)</text:span></text:p>
      <text:p text:style-name="P36"/>
      <text:p text:style-name="P36"/>
      <text:p text:style-name="P106"><text:span text:style-name="T10">IV.2 Mesures diverses de coordination et de clarification de la réglementation en raison de la modification de la réglementation des AH</text:span></text:p>
      <text:p text:style-name="P152"/>
      <text:p text:style-name="P150">Suite aux modifications exposées ci-dessus, il est nécessaire de mettre en cohérence certaines dispositions réglementaires</text:p>
      <text:p text:style-name="P152"/>
      <text:p text:style-name="P160">I<text:span text:style-name="T113">V.2.1 Modification du contenu du dossier de demande</text:span></text:p>
      <text:p text:style-name="P153"/>
      <text:p text:style-name="P136">Le contenu du dossier de demande d’autorisation au titre de la rubrique 3.2.6.0., qui couvre aussi bien les SE et et les AH, doit être simplifié pour réserver aux seuls SE <text:s/>la demande d’informations relatives à l’importance de la population protégée.</text:p>
      <text:p text:style-name="P153"/>
      <text:p text:style-name="P135"><text:span text:style-name="T122">L</text:span>e contenu de dossier <text:span text:style-name="T139">est mis en cohérence </text:span>avec les clarifications intervenues à l’issue du décret <text:span text:style-name="T129">n°2019-119 du 21 février 2019</text:span>.</text:p>
      <text:p text:style-name="P135"/>
      <text:p text:style-name="P137"><text:span text:style-name="T139">D</text:span>ans le c<text:span text:style-name="T129">as </text:span>où le pétitionnaire est une <text:span text:style-name="T41">association syndicale</text:span>, <text:span text:style-name="T139">il devra fournir </text:span>les justificatifs de son droit à déposer une demande d’autorisation.</text:p>
      <text:p text:style-name="P153"/>
      <text:p text:style-name="P94"><text:span text:style-name="T58">Décret simple : </text:span><text:span text:style-name="T46">Dispositions impactées</text:span><text:span text:style-name="T75"> </text:span><text:span text:style-name="T36"></text:span><text:span text:style-name="T77"> article</text:span><text:span text:style-name="T79"> </text:span><text:span text:style-name="T81">D181-15-1-IV </text:span></text:p>
      <text:p text:style-name="P153"/>
      <text:p text:style-name="P159">IV.2.2 Différenciation du contenu de l’EDD de l’AH par rapport au contenu de l’EDD du SE</text:p>
      <text:p text:style-name="P135"/>
      <text:p text:style-name="P135">Actuellement, hormis l’obligation d’un diagnostic <text:span text:style-name="T117">qui est spécifique aux endiguements,</text:span> le contenu est le même <text:span text:style-name="T122">pour les SE et les AH</text:span>.</text:p>
      <text:p text:style-name="P135"/>
      <text:p text:style-name="P135">Or les simplifications évoquées supra nécessitent des simplifications <text:span text:style-name="T114">ou des adaptations</text:span> pour le contenu de l’EDD de l’AH.</text:p>
      <text:p text:style-name="P135"/>
      <text:p text:style-name="P94"><text:span text:style-name="T59">Article 5 (7°) </text:span><text:span text:style-name="T60">du décret en Conseil d’État </text:span><text:span text:style-name="T59">: </text:span><text:span text:style-name="T46">Dispositions impactées</text:span><text:span text:style-name="T75"> </text:span><text:span text:style-name="T36"></text:span><text:span text:style-name="T77"> article</text:span><text:span text:style-name="T79"> </text:span><text:span text:style-name="T81">R214-116-III (création d’un IV dédié aux AH)</text:span></text:p>
      <text:p text:style-name="P158"/>
      <text:p text:style-name="P56">IV.2.<text:span text:style-name="T131">3</text:span> Divers</text:p>
      <text:p text:style-name="P46"/>
      <text:p text:style-name="P156">Il est nécessaire d’adapter la disposition relative au « maintien de performance » dans le cas de l’AH, la performance de ce dernier ne s’exprimant plus exactement dans les mêmes termes que celle des SE.</text:p>
      <text:p text:style-name="P156"/>
      <text:p text:style-name="P95"><text:span text:style-name="T60">Article 8 du décret en Conseil d’État : </text:span><text:span text:style-name="T46">Dispositions impactées</text:span><text:span text:style-name="T75"> </text:span><text:span text:style-name="T36"></text:span><text:span text:style-name="T77"> article</text:span><text:span text:style-name="T79"> </text:span><text:span text:style-name="T81">R214-11</text:span><text:span text:style-name="T88">9-2</text:span></text:p>
      <text:p text:style-name="P111"><text:soft-page-break/></text:p>
      <text:p text:style-name="P81"/>
      <text:p text:style-name="P85">V. RÉGLEMENTATION DES BARRAGES</text:p>
      <text:p text:style-name="P82"/>
      <text:p text:style-name="P65"><text:span text:style-name="T109">Des clarifications ou toilettages limités des règles </text:span>propres aux barrages, <text:span text:style-name="T109">justifiés par le retour d’expérience et la sortie de l’arrêté technique barrage.</text:span></text:p>
      <text:p text:style-name="P108"/>
      <text:p text:style-name="P59"><text:span text:style-name="T115">V.1 S</text:span>uppression du préavis de 6 mois pour <text:span text:style-name="T116">le diagnostic associé à l’EDD dans le cas particulier où l’EDD est fournie en tant que pièce d’un dossier de demande d’autorisation</text:span></text:p>
      <text:p text:style-name="P112"/>
      <text:p text:style-name="P119"><text:span text:style-name="T139">L</text:span>a réglementation prévoit qu’un exploitant envoie à l’administration un descriptif des modalités de réalisation du diagnostic 6 mois au moins avant que celui-ci ne soit réalisé, c’est-à-dire, en termes juridiques, 6 mois avant l’échéance à laquelle l’exploitant est tenu de transmettre au préfet son EDD (première EDD « périodique » ou actualisation 10 ans ou 15 ans, selon la classe A ou B du barrage, après l’EDD initiale.)</text:p>
      <text:p text:style-name="P119"/>
      <text:p text:style-name="P119">Mais cette disposition n’a plus d’intérêt pratique dans le cas particulier où l’EDD sert de pièce à un dossier de demande d’AEU.</text:p>
      <text:p text:style-name="P119"/>
      <text:p text:style-name="P119"><text:span text:style-name="T41">De plus, o</text:span>n notera que l’arrêté ministériel, refondu le 3 septembre 2018, qui encadre le plan et le contenu des EDD des barrages contient des dispositions adaptées en matière de diagnostic lorsqu’il s’agit de celui devant être joint à l’EDD servant de pièce dans un dossier de demande d’AEU :</text:p>
      <text:list xml:id="list7947473617219536402" text:style-name="L4">
        <text:list-item>
          <text:p text:style-name="P120">s’il s’agit d’un projet de construction ex nihilo d’un barrage, le diagnostic « des ouvrages existants » est remplacé par les reconnaissances du sol disponibles à ce stade préliminaire du projet ;</text:p>
        </text:list-item>
        <text:list-item>
          <text:p text:style-name="P120">s’il s’agit d’un projet de modification substantielle d’un barrage existant, le diagnostic en question est celui que réalise tout maître d’oeuvre au profit du maître d’ouvrage quant à la faisabilité de l’opération projetée ;</text:p>
        </text:list-item>
        <text:list-item>
          <text:p text:style-name="P120">dans les deux cas, le préfet exige que soit fournie, au fur et à mesure de l’avancement de l’opération qu’il a autorisée, la mise à jour de l’EDD initiale qui pouvait être très succincte.</text:p>
        </text:list-item>
      </text:list>
      <text:p text:style-name="P112"/>
      <text:p text:style-name="P157">Il est <text:span text:style-name="T122">donc </text:span>proposé <text:span text:style-name="T122">de supprimer le préavis de 6 mois dans le cas particulier où l’EDD sert de pièce à un dossier de demande d’AEU</text:span>.</text:p>
      <text:p text:style-name="P108"/>
      <text:p text:style-name="P95"><text:span text:style-name="T60">Article 5 (1°) du décret en Conseil d’État : </text:span><text:span text:style-name="T46">Dispositions impactées</text:span><text:span text:style-name="T75"> </text:span><text:span text:style-name="T36"></text:span><text:span text:style-name="T77"> article</text:span><text:span text:style-name="T79"> </text:span><text:span text:style-name="T81">R214-11</text:span><text:span text:style-name="T89">6-II</text:span></text:p>
      <text:p text:style-name="P98"/>
      <text:p text:style-name="P98"/>
      <text:p text:style-name="P61">V.2. S<text:span text:style-name="T32">uppression de l’exigence de tenir la crue d’occurrence 1/3000 ans en phase chantier</text:span></text:p>
      <text:p text:style-name="P154"/>
      <text:p text:style-name="P139">Cette obligation est apparue trop sévère, à la fois au regard de la réalité des risques en phase chantier, et des bonnes pratiques déjà mise en œuvre par les maîtres d’ouvrage en ce domaine. <text:span text:style-name="T41">Par ailleurs, ce point est désormais traité par « l’arrêté technique barrage » publié à l’été 2018.</text:span></text:p>
      <text:p text:style-name="P155"/>
      <text:p text:style-name="P139">L’EDD du barrage doit se borner à démontrer que les risques pour la sécurité publique sont maîtrisés.</text:p>
      <text:p text:style-name="P139"/>
      <text:p text:style-name="P96"><text:span text:style-name="T61">Article 5 (2°) </text:span><text:span text:style-name="T60">du décret en Conseil d’État : </text:span><text:span text:style-name="T46">Dispositions impactées</text:span><text:span text:style-name="T75"> </text:span><text:span text:style-name="T36"></text:span><text:span text:style-name="T77"> article</text:span><text:span text:style-name="T79"> </text:span><text:span text:style-name="T81">R214-11</text:span><text:span text:style-name="T89">6-II</text:span></text:p>
      <text:p text:style-name="P113"/>
      <text:p text:style-name="P83"/>
      <text:p text:style-name="P83"/>
      <text:p text:style-name="P5"><text:soft-page-break/><text:span text:style-name="T109">VI. A</text:span>GRÉMENT DES BUREAUX D’ÉTUDES</text:p>
      <text:p text:style-name="P5"/>
      <text:p text:style-name="P11">VI.1 Publication annuelle au JO de la liste des agréments</text:p>
      <text:p text:style-name="P70"/>
      <text:p text:style-name="P70"><text:span text:style-name="T118">Il est proposé de </text:span>suppr<text:span text:style-name="T96">imer</text:span> l’obligation de publication au JO d’un arrêté récapitulant la liste des BET agréé. <text:span text:style-name="T102">Cette publication, qui ne se fait que 2 à 3 fois par an, n’est pas pertinente car la liste publiée n’est à jour que très peu de temps. De plus, une version à jour de la liste des agréments « vivants » ainsi que de ceux récemment « tombés » est disponible sur le site internet du ministère.</text:span></text:p>
      <text:p text:style-name="P70"/>
      <text:p text:style-name="P72">Par ailleurs, <text:span text:style-name="T139">afin d’accélérer la délivrance des agréments,</text:span> la compétence pour la délivrance des arrêtés individuels d’agrément sera désormais dévolue uniquement au ministre chargé de l’environnement, et non plus aux ministres chargés de l’énergie et de l’environnement.</text:p>
      <text:p text:style-name="P73"/>
      <text:p text:style-name="P96"><text:span text:style-name="T61">Article 14 </text:span><text:span text:style-name="T60">du décret en Conseil d’État : </text:span><text:span text:style-name="T46">Dispositions impactées</text:span><text:span text:style-name="T75"> </text:span><text:span text:style-name="T36"></text:span><text:span text:style-name="T77"> article</text:span><text:span text:style-name="T79"> </text:span><text:span text:style-name="T81">R214-1</text:span><text:span text:style-name="T90">29</text:span></text:p>
      <text:p text:style-name="P7"/>
      <text:p text:style-name="P11">VI.2 <text:span text:style-name="T132">R</text:span>établir la possibilité de suspendre un agrément</text:p>
      <text:p text:style-name="P9"/>
      <text:p text:style-name="P71"><text:span text:style-name="T132">Il est rétabli </text:span>la possibilité de suspendre l’agrément d’un bureau d’études agréé, de manière à avoir une « boite à outils » de sanction progressive, la procédure de retrait étant <text:span text:style-name="T139">particulièrement impactante pour le bureau d’études</text:span>.</text:p>
      <text:p text:style-name="P74"/>
      <text:p text:style-name="P37"><text:span text:style-name="T61">Article 15 </text:span><text:span text:style-name="T60">du décret en Conseil d’État : </text:span><text:span text:style-name="T46">Dispositions impactées</text:span><text:span text:style-name="T75"> </text:span><text:span text:style-name="T36"></text:span><text:span text:style-name="T77"> article</text:span><text:span text:style-name="T79"> </text:span><text:span text:style-name="T81">R214-1</text:span><text:span text:style-name="T93">32</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822e90" officeooo:paragraph-rsid="00822e90"/>
    </style:style>
    <style:style style:name="MT1" style:family="text">
      <style:text-properties officeooo:rsid="00aa43e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GPR/SRNH<text:tab/><text:tab/><text:span text:style-name="MT1">5 avril</text:span> 20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7T17:47:05.957000000</meta:creation-date>
    <dc:date>2019-04-05T18:32:16.045000000</dc:date>
    <meta:editing-duration>P1DT3H47M42S</meta:editing-duration>
    <meta:editing-cycles>132</meta:editing-cycles>
    <meta:generator>LibreOffice/5.0.6.3.0$Windows_x86 LibreOffice_project/fe46e5b82646505d0acf84e14cef05527e401d3b</meta:generator>
    <meta:print-date>2019-04-05T17:58:18.816000000</meta:print-date>
    <dc:creator>Katy Narcy</dc:creator>
    <meta:printed-by>Katy Narcy</meta:printed-by>
    <meta:document-statistic meta:table-count="0" meta:image-count="0" meta:object-count="0" meta:page-count="9" meta:paragraph-count="119" meta:word-count="3772" meta:character-count="23519" meta:non-whitespace-character-count="19868"/>
  </office:meta>
</office:document-meta>
</file>